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3.32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36cm" fo:break-before="auto" style:use-optimal-row-height="true"/>
    </style:style>
    <style:style style:name="ro3" style:family="table-row">
      <style:table-row-properties style:row-height="0.736cm" fo:break-before="auto" style:use-optimal-row-height="tru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1.0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>
      <style:table-cell-properties fo:background-color="#eeeeee"/>
    </style:style>
    <style:style style:name="ce11" style:family="table-cell" style:parent-style-name="Default">
      <style:table-cell-properties fo:wrap-option="wrap"/>
    </style:style>
    <style:style style:name="ce2" style:family="table-cell" style:parent-style-name="Default">
      <style:table-cell-properties fo:background-color="#b4c7dc"/>
    </style:style>
    <style:style style:name="ce7" style:family="table-cell" style:parent-style-name="Default">
      <style:table-cell-properties fo:background-color="#ffffd7"/>
    </style:style>
    <style:style style:name="ce9" style:family="table-cell" style:parent-style-name="Default">
      <style:table-cell-properties fo:background-color="#00a933"/>
    </style:style>
    <style:style style:name="ce15" style:family="table-cell" style:parent-style-name="Default">
      <style:table-cell-properties fo:background-color="#b4c7dc"/>
    </style:style>
    <style:style style:name="ce16" style:family="table-cell" style:parent-style-name="Default">
      <style:table-cell-properties fo:background-color="#ffffd7"/>
    </style:style>
    <style:style style:name="ce17" style:family="table-cell" style:parent-style-name="Default">
      <style:table-cell-properties fo:background-color="#00a933"/>
    </style:style>
    <style:style style:name="ce18" style:family="table-cell" style:parent-style-name="Default">
      <style:table-cell-properties fo:background-color="#eeeeee"/>
    </style:style>
    <style:style style:name="ce19" style:family="table-cell" style:parent-style-name="Default">
      <style:table-cell-properties fo:wrap-option="wrap"/>
    </style:style>
    <style:style style:name="ce5" style:family="table-cell" style:parent-style-name="Default" style:data-style-name="N0">
      <style:table-cell-properties fo:background-color="#b4c7dc"/>
    </style:style>
    <style:style style:name="ce3" style:family="table-cell" style:parent-style-name="Default">
      <style:table-cell-properties fo:background-color="transparent"/>
    </style:style>
    <style:style style:name="ce1" style:family="table-cell" style:parent-style-name="Default" style:data-style-name="N0"/>
    <style:style style:name="ce4" style:family="table-cell" style:parent-style-name="Default">
      <style:table-cell-properties fo:background-color="#3faf46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marker-start="Arrowheads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marker-start="Arrowheads_20_1" draw:marker-start-width="0.2cm" draw:marker-start-center="false" draw:fill="solid" draw:fill-color="#ffffc0" draw:auto-grow-height="true" draw:auto-grow-width="false" fo:min-height="2.125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marker-start="Arrowheads_20_1" draw:marker-start-width="0.2cm" draw:marker-start-center="false" draw:fill="solid" draw:fill-color="#ffffc0" draw:auto-grow-height="true" draw:auto-grow-width="false" fo:min-height="2.47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istruzioni" table:style-name="ta1">
        <table:table-column table:style-name="co1" table:default-cell-style-name="Default"/>
        <table:table-column table:style-name="co2" table:default-cell-style-name="ce19"/>
        <table:table-row table:style-name="ro1">
          <table:table-cell office:value-type="string" calcext:value-type="string">
            <text:p>Il presenta file è costituito di 4 fogli</text:p>
          </table:table-cell>
          <table:table-cell table:style-name="Default"/>
        </table:table-row>
        <table:table-row table:style-name="ro1">
          <table:table-cell/>
          <table:table-cell office:value-type="string" calcext:value-type="string">
            <text:p>Il primo foglio è quello che state vedendo e contiene delle indicazioni.</text:p>
          </table:table-cell>
        </table:table-row>
        <table:table-row table:style-name="ro2">
          <table:table-cell/>
          <table:table-cell office:value-type="string" calcext:value-type="string">
            <text:p>Il secondo foglio (denominato pm) viene identificato il portafoglio di mercato tra quelli composti di titoli rischiosi</text:p>
          </table:table-cell>
        </table:table-row>
        <table:table-row table:style-name="ro2">
          <table:table-cell/>
          <table:table-cell office:value-type="string" calcext:value-type="string">
            <text:p>Nel secondo foglio (denominato 3titoli) viene identificato l’insieme di scelta con un titolo privo di rischio e scelto il portafoglio</text:p>
          </table:table-cell>
        </table:table-row>
        <table:table-row table:style-name="ro2">
          <table:table-cell/>
          <table:table-cell office:value-type="string" calcext:value-type="string">
            <text:p>Nel terzo foglio (denominato risultati) vengono utilizzati i risultati ottenuti nei due fogli precedenti per stabilire l’allocazione della ricchezza nelle attività finanziarie</text:p>
          </table:table-cell>
        </table:table-row>
        <table:table-row table:style-name="ro1" table:number-rows-repeated="2">
          <table:table-cell/>
          <table:table-cell table:style-name="Default"/>
        </table:table-row>
        <table:table-row table:style-name="ro1">
          <table:table-cell office:value-type="string" calcext:value-type="string">
            <text:p>I colori delle caselle indicano quanto segue:</text:p>
          </table:table-cell>
          <table:table-cell table:style-name="Default"/>
        </table:table-row>
        <table:table-row table:style-name="ro2">
          <table:table-cell table:style-name="ce15"/>
          <table:table-cell office:value-type="string" calcext:value-type="string">
            <text:p>parametri del modello: sono determinati dal mercato. L’utilizzatore di questo file dovrebbe cambiarli per vedere l’effetto sull’allocazione della ricchezza.</text:p>
          </table:table-cell>
        </table:table-row>
        <table:table-row table:style-name="ro2">
          <table:table-cell table:style-name="ce16"/>
          <table:table-cell office:value-type="string" calcext:value-type="string">
            <text:p>scelta del soggetto: dipende dall’avversione al rischio dei soggetti. L’utilizzatore di questo file dovrebbe cambiarla per vedere l’effetto sull’allocazione della richhezza.</text:p>
          </table:table-cell>
        </table:table-row>
        <table:table-row table:style-name="ro1">
          <table:table-cell table:style-name="ce17"/>
          <table:table-cell office:value-type="string" calcext:value-type="string">
            <text:p>risultati del modello</text:p>
          </table:table-cell>
        </table:table-row>
        <table:table-row table:style-name="ro5">
          <table:table-cell table:style-name="ce18"/>
          <table:table-cell office:value-type="string" calcext:value-type="string">
            <text:p>possibili composizioni del portafoglo. Si noti che la somma per riga è sempre uguale a 1 (100%). <text:s/>La modifica richiede un utilizzatore esperto in quanto richiede l’adeguamento anche di altre colonne.</text:p>
          </table:table-cell>
        </table:table-row>
      </table:table>
      <table:table table:name="pm" table:style-name="ta1">
        <table:shapes>
          <draw:frame draw:z-index="0" draw:style-name="gr1" draw:text-style-name="P1" svg:width="15.999cm" svg:height="8.999cm" svg:x="15.964cm" svg:y="1.9cm">
            <draw:object draw:notify-on-update-of-ranges="pm.H3:pm.H3 pm.A1:pm.A1 pm.H2:pm.H2 pm.D15:pm.D35 pm.A1:pm.A1 pm.E15:pm.E3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1" table:number-columns-repeated="2" table:default-cell-style-name="ce18"/>
        <table:table-column table:style-name="co1" table:number-columns-repeated="3" table:default-cell-style-name="Default"/>
        <table:table-column table:style-name="co1" table:number-columns-repeated="2" table:default-cell-style-name="ce1"/>
        <table:table-column table:style-name="co1" table:number-columns-repeated="3" table:default-cell-style-name="Default"/>
        <table:table-row table:style-name="ro1">
          <table:table-cell/>
          <table:table-cell table:style-name="Default" office:value-type="string" calcext:value-type="string">
            <text:p>Azione 1</text:p>
          </table:table-cell>
          <table:table-cell table:style-name="Default" office:value-type="string" calcext:value-type="string">
            <text:p>Azione 2</text:p>
          </table:table-cell>
          <table:table-cell table:number-columns-repeated="2"/>
          <table:table-cell office:value-type="string" calcext:value-type="string">
            <text:p>titolo privo di rischio</text:p>
          </table:table-cell>
          <table:table-cell table:style-name="Default"/>
          <table:table-cell table:style-name="Default" office:value-type="string" calcext:value-type="string">
            <text:p>PM</text:p>
          </table:table-cell>
          <table:table-cell office:value-type="string" calcext:value-type="string">
            <text:p># portafoglio</text:p>
          </table:table-cell>
          <table:table-cell office:value-type="string" calcext:value-type="string">
            <text:p>b1</text:p>
          </table:table-cell>
          <table:table-cell office:value-type="string" calcext:value-type="string">
            <text:p>b2</text:p>
          </table:table-cell>
        </table:table-row>
        <table:table-row table:style-name="ro1">
          <table:table-cell office:value-type="string" calcext:value-type="string">
            <text:p>rendimento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/>
          <table:table-cell office:value-type="string" calcext:value-type="string">
            <text:p>rendimento atteso</text:p>
          </table:table-cell>
          <table:table-cell table:style-name="ce15" office:value-type="float" office:value="2" calcext:value-type="float">
            <text:p>2</text:p>
          </table:table-cell>
          <table:table-cell table:style-name="Default" office:value-type="string" calcext:value-type="string">
            <text:p>rendimento attteso</text:p>
          </table:table-cell>
          <table:table-cell table:style-name="ce4" table:formula="of:=OFFSET([.$A$14];[.$I$2];4)" office:value-type="float" office:value="5.55" calcext:value-type="float">
            <text:p>5,55</text:p>
          </table:table-cell>
          <table:table-cell table:style-name="ce4" table:formula="of:=SUM([.H15:.H35])" office:value-type="float" office:value="12" calcext:value-type="float">
            <text:p>12</text:p>
          </table:table-cell>
          <table:table-cell table:style-name="ce4" table:formula="of:=OFFSET([.$A$14];[.$I$2];1)" office:value-type="float" office:value="0.450000000000001" calcext:value-type="float">
            <text:p>0,450000000000001</text:p>
          </table:table-cell>
          <table:table-cell table:style-name="ce4" table:formula="of:=OFFSET([.$A$14];[.$I$2];2)" office:value-type="float" office:value="0.549999999999999" calcext:value-type="float">
            <text:p>0,549999999999999</text:p>
          </table:table-cell>
        </table:table-row>
        <table:table-row table:style-name="ro1">
          <table:table-cell office:value-type="string" calcext:value-type="string">
            <text:p>deviaz stand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/>
          <table:table-cell office:value-type="string" calcext:value-type="string">
            <text:p>deviaz standard</text:p>
          </table:table-cell>
          <table:table-cell table:style-name="ce15" office:value-type="float" office:value="0" calcext:value-type="float">
            <text:p>0</text:p>
          </table:table-cell>
          <table:table-cell table:style-name="Default" office:value-type="string" calcext:value-type="string">
            <text:p>deviazione standard</text:p>
          </table:table-cell>
          <table:table-cell table:style-name="ce4" table:formula="of:=OFFSET([.$A$14];[.$I$2];3)" office:value-type="float" office:value="4.83502843838586" calcext:value-type="float">
            <text:p>4,83502843838586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string" calcext:value-type="string">
            <text:p>Coefficienti di correlazione</text:p>
          </table:table-cell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Default" office:value-type="string" calcext:value-type="string">
            <text:p>Titolo 1</text:p>
          </table:table-cell>
          <table:table-cell table:style-name="Default" office:value-type="string" calcext:value-type="string">
            <text:p>Titolo 2</text:p>
          </table:table-cell>
          <table:table-cell table:number-columns-repeated="3"/>
          <table:table-cell table:style-name="ce3" table:number-columns-repeated="3"/>
          <table:table-cell table:number-columns-repeated="2"/>
        </table:table-row>
        <table:table-row table:style-name="ro1">
          <table:table-cell office:value-type="string" calcext:value-type="string">
            <text:p>Titolo 1</text:p>
          </table:table-cell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string" calcext:value-type="string">
            <text:p>Titolo 2</text:p>
          </table:table-cell>
          <table:table-cell table:style-name="ce5" office:value-type="float" office:value="0.5" calcext:value-type="float">
            <text:p>0,5</text:p>
          </table:table-cell>
          <table:table-cell table:style-name="Default"/>
          <table:table-cell table:number-columns-repeated="3"/>
          <table:table-cell table:style-name="Default" table:number-columns-repeated="2"/>
          <table:table-cell table:number-columns-repeated="3"/>
        </table:table-row>
        <table:table-row table:style-name="ro1" table:number-rows-repeated="5">
          <table:table-cell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string" calcext:value-type="string">
            <text:p># portafoglio</text:p>
          </table:table-cell>
          <table:table-cell table:style-name="Default" office:value-type="string" calcext:value-type="string">
            <text:p>b1</text:p>
          </table:table-cell>
          <table:table-cell table:style-name="Default" office:value-type="string" calcext:value-type="string">
            <text:p>b2</text:p>
          </table:table-cell>
          <table:table-cell office:value-type="string" calcext:value-type="string">
            <office:annotation draw:style-name="gr2" draw:text-style-name="P3" svg:width="2.899cm" svg:height="1.799cm" svg:x="9.631cm" svg:y="4.37cm" draw:caption-point-x="-0.61cm" draw:caption-point-y="1.51cm">
              <dc:date>2020-03-12T00:00:00</dc:date>
              <text:p text:style-name="P2"><text:span text:style-name="T1">Equazione [11] a pag. 96 del libro di testo</text:span></text:p>
            </office:annotation>
            <text:p>deviazione standard</text:p>
          </table:table-cell>
          <table:table-cell office:value-type="string" calcext:value-type="string">
            <office:annotation draw:style-name="gr2" draw:text-style-name="P3" svg:width="2.899cm" svg:height="1.799cm" svg:x="11.888cm" svg:y="4.37cm" draw:caption-point-x="-0.61cm" draw:caption-point-y="1.51cm">
              <dc:date>2020-03-12T00:00:00</dc:date>
              <text:p text:style-name="P2"><text:span text:style-name="T1">Equazione [10] a pag. 96 del libro di testo</text:span></text:p>
            </office:annotation>
            <text:p>rendimento atteso</text:p>
          </table:table-cell>
          <table:table-cell office:value-type="string" calcext:value-type="string">
            <text:p>premio per il rischio</text:p>
          </table:table-cell>
          <table:table-cell table:style-name="Default" office:value-type="string" calcext:value-type="string">
            <office:annotation draw:style-name="gr3" draw:text-style-name="P3" svg:width="2.899cm" svg:height="2.325cm" svg:x="16.404cm" svg:y="4.37cm" draw:caption-point-x="-0.61cm" draw:caption-point-y="1.51cm">
              <dc:date>2020-03-12T00:00:00</dc:date>
              <text:p text:style-name="P2"><text:span text:style-name="T1">Assume valore 1 se si tratta del portafoglio di mercato (avente massimo premio per il rischio)</text:span></text:p>
            </office:annotation>
            <text:p>PM?</text:p>
          </table:table-cell>
          <table:table-cell table:style-name="Default"/>
          <table:table-cell table:number-columns-repeated="3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table:formula="of:=(1-[.B15])" office:value-type="float" office:value="0" calcext:value-type="float">
            <text:p>0</text:p>
          </table:table-cell>
          <table:table-cell table:formula="of:=SQRT(([.B15]*[.B$3])^2+([.C15]*[.C$3])^2+2*[.B$8]*[.B$3]*[.C$3]*[.B15]*[.C15])" office:value-type="float" office:value="5" calcext:value-type="float">
            <text:p>5</text:p>
          </table:table-cell>
          <table:table-cell table:formula="of:=[.B15]*[.B$2]+[.C15]*[.C$2]" office:value-type="float" office:value="5" calcext:value-type="float">
            <text:p>5</text:p>
          </table:table-cell>
          <table:table-cell table:formula="of:=([.E15]-[.F$2])/[.D15]" office:value-type="float" office:value="0.6" calcext:value-type="float">
            <text:p>0,6</text:p>
          </table:table-cell>
          <table:table-cell table:formula="of:=IF([.F15]=MAX([.F$15:.F$35]);1;0)" office:value-type="float" office:value="0" calcext:value-type="float">
            <text:p>0</text:p>
          </table:table-cell>
          <table:table-cell table:formula="of:=[.A15]*[.G15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.95" calcext:value-type="float">
            <text:p>0,95</text:p>
          </table:table-cell>
          <table:table-cell table:formula="of:=(1-[.B16])" office:value-type="float" office:value="0.0499999999999999" calcext:value-type="float">
            <text:p>0,05</text:p>
          </table:table-cell>
          <table:table-cell table:formula="of:=SQRT(([.B16]*[.B$3])^2+([.C16]*[.C$3])^2+2*[.B$8]*[.B$3]*[.C$3]*[.B16]*[.C16])" office:value-type="float" office:value="4.90688292095909" calcext:value-type="float">
            <text:p>4,90688292095909</text:p>
          </table:table-cell>
          <table:table-cell table:formula="of:=[.B16]*[.B$2]+[.C16]*[.C$2]" office:value-type="float" office:value="5.05" calcext:value-type="float">
            <text:p>5,05</text:p>
          </table:table-cell>
          <table:table-cell table:formula="of:=([.E16]-[.F$2])/[.D16]" office:value-type="float" office:value="0.621575865805221" calcext:value-type="float">
            <text:p>0,621575865805221</text:p>
          </table:table-cell>
          <table:table-cell table:formula="of:=IF([.F16]=MAX([.F$15:.F$35]);1;0)" office:value-type="float" office:value="0" calcext:value-type="float">
            <text:p>0</text:p>
          </table:table-cell>
          <table:table-cell table:formula="of:=[.A16]*[.G16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.9" calcext:value-type="float">
            <text:p>0,9</text:p>
          </table:table-cell>
          <table:table-cell table:formula="of:=(1-[.B17])" office:value-type="float" office:value="0.1" calcext:value-type="float">
            <text:p>0,1</text:p>
          </table:table-cell>
          <table:table-cell table:formula="of:=SQRT(([.B17]*[.B$3])^2+([.C17]*[.C$3])^2+2*[.B$8]*[.B$3]*[.C$3]*[.B17]*[.C17])" office:value-type="float" office:value="4.82804308182932" calcext:value-type="float">
            <text:p>4,82804308182932</text:p>
          </table:table-cell>
          <table:table-cell table:formula="of:=[.B17]*[.B$2]+[.C17]*[.C$2]" office:value-type="float" office:value="5.1" calcext:value-type="float">
            <text:p>5,1</text:p>
          </table:table-cell>
          <table:table-cell table:formula="of:=([.E17]-[.F$2])/[.D17]" office:value-type="float" office:value="0.642082091534573" calcext:value-type="float">
            <text:p>0,642082091534573</text:p>
          </table:table-cell>
          <table:table-cell table:formula="of:=IF([.F17]=MAX([.F$15:.F$35]);1;0)" office:value-type="float" office:value="0" calcext:value-type="float">
            <text:p>0</text:p>
          </table:table-cell>
          <table:table-cell table:formula="of:=[.A17]*[.G17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  <table:table-cell table:formula="of:=(1-[.B18])" office:value-type="float" office:value="0.15" calcext:value-type="float">
            <text:p>0,15</text:p>
          </table:table-cell>
          <table:table-cell table:formula="of:=SQRT(([.B18]*[.B$3])^2+([.C18]*[.C$3])^2+2*[.B$8]*[.B$3]*[.C$3]*[.B18]*[.C18])" office:value-type="float" office:value="4.76418933292958" calcext:value-type="float">
            <text:p>4,76418933292958</text:p>
          </table:table-cell>
          <table:table-cell table:formula="of:=[.B18]*[.B$2]+[.C18]*[.C$2]" office:value-type="float" office:value="5.15" calcext:value-type="float">
            <text:p>5,15</text:p>
          </table:table-cell>
          <table:table-cell table:formula="of:=([.E18]-[.F$2])/[.D18]" office:value-type="float" office:value="0.66118279100025" calcext:value-type="float">
            <text:p>0,66118279100025</text:p>
          </table:table-cell>
          <table:table-cell table:formula="of:=IF([.F18]=MAX([.F$15:.F$35]);1;0)" office:value-type="float" office:value="0" calcext:value-type="float">
            <text:p>0</text:p>
          </table:table-cell>
          <table:table-cell table:formula="of:=[.A18]*[.G18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.8" calcext:value-type="float">
            <text:p>0,8</text:p>
          </table:table-cell>
          <table:table-cell table:formula="of:=(1-[.B19])" office:value-type="float" office:value="0.2" calcext:value-type="float">
            <text:p>0,2</text:p>
          </table:table-cell>
          <table:table-cell table:formula="of:=SQRT(([.B19]*[.B$3])^2+([.C19]*[.C$3])^2+2*[.B$8]*[.B$3]*[.C$3]*[.B19]*[.C19])" office:value-type="float" office:value="4.71593044902064" calcext:value-type="float">
            <text:p>4,71593044902064</text:p>
          </table:table-cell>
          <table:table-cell table:formula="of:=[.B19]*[.B$2]+[.C19]*[.C$2]" office:value-type="float" office:value="5.2" calcext:value-type="float">
            <text:p>5,2</text:p>
          </table:table-cell>
          <table:table-cell table:formula="of:=([.E19]-[.F$2])/[.D19]" office:value-type="float" office:value="0.678551143743977" calcext:value-type="float">
            <text:p>0,678551143743977</text:p>
          </table:table-cell>
          <table:table-cell table:formula="of:=IF([.F19]=MAX([.F$15:.F$35]);1;0)" office:value-type="float" office:value="0" calcext:value-type="float">
            <text:p>0</text:p>
          </table:table-cell>
          <table:table-cell table:formula="of:=[.A19]*[.G19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.75" calcext:value-type="float">
            <text:p>0,75</text:p>
          </table:table-cell>
          <table:table-cell table:formula="of:=(1-[.B20])" office:value-type="float" office:value="0.25" calcext:value-type="float">
            <text:p>0,25</text:p>
          </table:table-cell>
          <table:table-cell table:formula="of:=SQRT(([.B20]*[.B$3])^2+([.C20]*[.C$3])^2+2*[.B$8]*[.B$3]*[.C$3]*[.B20]*[.C20])" office:value-type="float" office:value="4.6837484987988" calcext:value-type="float">
            <text:p>4,6837484987988</text:p>
          </table:table-cell>
          <table:table-cell table:formula="of:=[.B20]*[.B$2]+[.C20]*[.C$2]" office:value-type="float" office:value="5.25" calcext:value-type="float">
            <text:p>5,25</text:p>
          </table:table-cell>
          <table:table-cell table:formula="of:=([.E20]-[.F$2])/[.D20]" office:value-type="float" office:value="0.693888666488711" calcext:value-type="float">
            <text:p>0,693888666488711</text:p>
          </table:table-cell>
          <table:table-cell table:formula="of:=IF([.F20]=MAX([.F$15:.F$35]);1;0)" office:value-type="float" office:value="0" calcext:value-type="float">
            <text:p>0</text:p>
          </table:table-cell>
          <table:table-cell table:formula="of:=[.A20]*[.G20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0.700000000000001" calcext:value-type="float">
            <text:p>0,700000000000001</text:p>
          </table:table-cell>
          <table:table-cell table:formula="of:=(1-[.B21])" office:value-type="float" office:value="0.299999999999999" calcext:value-type="float">
            <text:p>0,299999999999999</text:p>
          </table:table-cell>
          <table:table-cell table:formula="of:=SQRT(([.B21]*[.B$3])^2+([.C21]*[.C$3])^2+2*[.B$8]*[.B$3]*[.C$3]*[.B21]*[.C21])" office:value-type="float" office:value="4.66797600679352" calcext:value-type="float">
            <text:p>4,66797600679352</text:p>
          </table:table-cell>
          <table:table-cell table:formula="of:=[.B21]*[.B$2]+[.C21]*[.C$2]" office:value-type="float" office:value="5.3" calcext:value-type="float">
            <text:p>5,3</text:p>
          </table:table-cell>
          <table:table-cell table:formula="of:=([.E21]-[.F$2])/[.D21]" office:value-type="float" office:value="0.706944507683278" calcext:value-type="float">
            <text:p>0,706944507683278</text:p>
          </table:table-cell>
          <table:table-cell table:formula="of:=IF([.F21]=MAX([.F$15:.F$35]);1;0)" office:value-type="float" office:value="0" calcext:value-type="float">
            <text:p>0</text:p>
          </table:table-cell>
          <table:table-cell table:formula="of:=[.A21]*[.G21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0.650000000000001" calcext:value-type="float">
            <text:p>0,650000000000001</text:p>
          </table:table-cell>
          <table:table-cell table:formula="of:=(1-[.B22])" office:value-type="float" office:value="0.349999999999999" calcext:value-type="float">
            <text:p>0,349999999999999</text:p>
          </table:table-cell>
          <table:table-cell table:formula="of:=SQRT(([.B22]*[.B$3])^2+([.C22]*[.C$3])^2+2*[.B$8]*[.B$3]*[.C$3]*[.B22]*[.C22])" office:value-type="float" office:value="4.66877928371004" calcext:value-type="float">
            <text:p>4,66877928371004</text:p>
          </table:table-cell>
          <table:table-cell table:formula="of:=[.B22]*[.B$2]+[.C22]*[.C$2]" office:value-type="float" office:value="5.35" calcext:value-type="float">
            <text:p>5,35</text:p>
          </table:table-cell>
          <table:table-cell table:formula="of:=([.E22]-[.F$2])/[.D22]" office:value-type="float" office:value="0.717532313358349" calcext:value-type="float">
            <text:p>0,717532313358349</text:p>
          </table:table-cell>
          <table:table-cell table:formula="of:=IF([.F22]=MAX([.F$15:.F$35]);1;0)" office:value-type="float" office:value="0" calcext:value-type="float">
            <text:p>0</text:p>
          </table:table-cell>
          <table:table-cell table:formula="of:=[.A22]*[.G22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0.600000000000001" calcext:value-type="float">
            <text:p>0,600000000000001</text:p>
          </table:table-cell>
          <table:table-cell table:formula="of:=(1-[.B23])" office:value-type="float" office:value="0.399999999999999" calcext:value-type="float">
            <text:p>0,399999999999999</text:p>
          </table:table-cell>
          <table:table-cell table:formula="of:=SQRT(([.B23]*[.B$3])^2+([.C23]*[.C$3])^2+2*[.B$8]*[.B$3]*[.C$3]*[.B23]*[.C23])" office:value-type="float" office:value="4.68614980554399" calcext:value-type="float">
            <text:p>4,68614980554399</text:p>
          </table:table-cell>
          <table:table-cell table:formula="of:=[.B23]*[.B$2]+[.C23]*[.C$2]" office:value-type="float" office:value="5.4" calcext:value-type="float">
            <text:p>5,4</text:p>
          </table:table-cell>
          <table:table-cell table:formula="of:=([.E23]-[.F$2])/[.D23]" office:value-type="float" office:value="0.725542319619744" calcext:value-type="float">
            <text:p>0,725542319619744</text:p>
          </table:table-cell>
          <table:table-cell table:formula="of:=IF([.F23]=MAX([.F$15:.F$35]);1;0)" office:value-type="float" office:value="0" calcext:value-type="float">
            <text:p>0</text:p>
          </table:table-cell>
          <table:table-cell table:formula="of:=[.A23]*[.G23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550000000000001" calcext:value-type="float">
            <text:p>0,550000000000001</text:p>
          </table:table-cell>
          <table:table-cell table:formula="of:=(1-[.B24])" office:value-type="float" office:value="0.449999999999999" calcext:value-type="float">
            <text:p>0,449999999999999</text:p>
          </table:table-cell>
          <table:table-cell table:formula="of:=SQRT(([.B24]*[.B$3])^2+([.C24]*[.C$3])^2+2*[.B$8]*[.B$3]*[.C$3]*[.B24]*[.C24])" office:value-type="float" office:value="4.71990466005406" calcext:value-type="float">
            <text:p>4,71990466005406</text:p>
          </table:table-cell>
          <table:table-cell table:formula="of:=[.B24]*[.B$2]+[.C24]*[.C$2]" office:value-type="float" office:value="5.45" calcext:value-type="float">
            <text:p>5,45</text:p>
          </table:table-cell>
          <table:table-cell table:formula="of:=([.E24]-[.F$2])/[.D24]" office:value-type="float" office:value="0.730946967890764" calcext:value-type="float">
            <text:p>0,730946967890764</text:p>
          </table:table-cell>
          <table:table-cell table:formula="of:=IF([.F24]=MAX([.F$15:.F$35]);1;0)" office:value-type="float" office:value="0" calcext:value-type="float">
            <text:p>0</text:p>
          </table:table-cell>
          <table:table-cell table:formula="of:=[.A24]*[.G24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0.500000000000001" calcext:value-type="float">
            <text:p>0,500000000000001</text:p>
          </table:table-cell>
          <table:table-cell table:formula="of:=(1-[.B25])" office:value-type="float" office:value="0.499999999999999" calcext:value-type="float">
            <text:p>0,499999999999999</text:p>
          </table:table-cell>
          <table:table-cell table:formula="of:=SQRT(([.B25]*[.B$3])^2+([.C25]*[.C$3])^2+2*[.B$8]*[.B$3]*[.C$3]*[.B25]*[.C25])" office:value-type="float" office:value="4.76969600708473" calcext:value-type="float">
            <text:p>4,76969600708473</text:p>
          </table:table-cell>
          <table:table-cell table:formula="of:=[.B25]*[.B$2]+[.C25]*[.C$2]" office:value-type="float" office:value="5.5" calcext:value-type="float">
            <text:p>5,5</text:p>
          </table:table-cell>
          <table:table-cell table:formula="of:=([.E25]-[.F$2])/[.D25]" office:value-type="float" office:value="0.733799385705343" calcext:value-type="float">
            <text:p>0,733799385705343</text:p>
          </table:table-cell>
          <table:table-cell table:formula="of:=IF([.F25]=MAX([.F$15:.F$35]);1;0)" office:value-type="float" office:value="0" calcext:value-type="float">
            <text:p>0</text:p>
          </table:table-cell>
          <table:table-cell table:formula="of:=[.A25]*[.G25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0.450000000000001" calcext:value-type="float">
            <text:p>0,450000000000001</text:p>
          </table:table-cell>
          <table:table-cell table:formula="of:=(1-[.B26])" office:value-type="float" office:value="0.549999999999999" calcext:value-type="float">
            <text:p>0,549999999999999</text:p>
          </table:table-cell>
          <table:table-cell table:formula="of:=SQRT(([.B26]*[.B$3])^2+([.C26]*[.C$3])^2+2*[.B$8]*[.B$3]*[.C$3]*[.B26]*[.C26])" office:value-type="float" office:value="4.83502843838586" calcext:value-type="float">
            <text:p>4,83502843838586</text:p>
          </table:table-cell>
          <table:table-cell table:formula="of:=[.B26]*[.B$2]+[.C26]*[.C$2]" office:value-type="float" office:value="5.55" calcext:value-type="float">
            <text:p>5,55</text:p>
          </table:table-cell>
          <table:table-cell table:formula="of:=([.E26]-[.F$2])/[.D26]" office:value-type="float" office:value="0.734225257459942" calcext:value-type="float">
            <text:p>0,734225257459942</text:p>
          </table:table-cell>
          <table:table-cell table:formula="of:=IF([.F26]=MAX([.F$15:.F$35]);1;0)" office:value-type="float" office:value="1" calcext:value-type="float">
            <text:p>1</text:p>
          </table:table-cell>
          <table:table-cell table:formula="of:=[.A26]*[.G26]"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0.400000000000001" calcext:value-type="float">
            <text:p>0,400000000000001</text:p>
          </table:table-cell>
          <table:table-cell table:formula="of:=(1-[.B27])" office:value-type="float" office:value="0.599999999999999" calcext:value-type="float">
            <text:p>0,599999999999999</text:p>
          </table:table-cell>
          <table:table-cell table:formula="of:=SQRT(([.B27]*[.B$3])^2+([.C27]*[.C$3])^2+2*[.B$8]*[.B$3]*[.C$3]*[.B27]*[.C27])" office:value-type="float" office:value="4.9152822909778" calcext:value-type="float">
            <text:p>4,9152822909778</text:p>
          </table:table-cell>
          <table:table-cell table:formula="of:=[.B27]*[.B$2]+[.C27]*[.C$2]" office:value-type="float" office:value="5.6" calcext:value-type="float">
            <text:p>5,6</text:p>
          </table:table-cell>
          <table:table-cell table:formula="of:=([.E27]-[.F$2])/[.D27]" office:value-type="float" office:value="0.732409612894044" calcext:value-type="float">
            <text:p>0,732409612894044</text:p>
          </table:table-cell>
          <table:table-cell table:formula="of:=IF([.F27]=MAX([.F$15:.F$35]);1;0)" office:value-type="float" office:value="0" calcext:value-type="float">
            <text:p>0</text:p>
          </table:table-cell>
          <table:table-cell table:formula="of:=[.A27]*[.G27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0.350000000000001" calcext:value-type="float">
            <text:p>0,350000000000001</text:p>
          </table:table-cell>
          <table:table-cell table:formula="of:=(1-[.B28])" office:value-type="float" office:value="0.649999999999999" calcext:value-type="float">
            <text:p>0,649999999999999</text:p>
          </table:table-cell>
          <table:table-cell table:formula="of:=SQRT(([.B28]*[.B$3])^2+([.C28]*[.C$3])^2+2*[.B$8]*[.B$3]*[.C$3]*[.B28]*[.C28])" office:value-type="float" office:value="5.00974051224212" calcext:value-type="float">
            <text:p>5,00974051224212</text:p>
          </table:table-cell>
          <table:table-cell table:formula="of:=[.B28]*[.B$2]+[.C28]*[.C$2]" office:value-type="float" office:value="5.65" calcext:value-type="float">
            <text:p>5,65</text:p>
          </table:table-cell>
          <table:table-cell table:formula="of:=([.E28]-[.F$2])/[.D28]" office:value-type="float" office:value="0.72858065025137" calcext:value-type="float">
            <text:p>0,72858065025137</text:p>
          </table:table-cell>
          <table:table-cell table:formula="of:=IF([.F28]=MAX([.F$15:.F$35]);1;0)" office:value-type="float" office:value="0" calcext:value-type="float">
            <text:p>0</text:p>
          </table:table-cell>
          <table:table-cell table:formula="of:=[.A28]*[.G28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.300000000000001" calcext:value-type="float">
            <text:p>0,300000000000001</text:p>
          </table:table-cell>
          <table:table-cell table:formula="of:=(1-[.B29])" office:value-type="float" office:value="0.699999999999999" calcext:value-type="float">
            <text:p>0,699999999999999</text:p>
          </table:table-cell>
          <table:table-cell table:formula="of:=SQRT(([.B29]*[.B$3])^2+([.C29]*[.C$3])^2+2*[.B$8]*[.B$3]*[.C$3]*[.B29]*[.C29])" office:value-type="float" office:value="5.11761663276959" calcext:value-type="float">
            <text:p>5,11761663276959</text:p>
          </table:table-cell>
          <table:table-cell table:formula="of:=[.B29]*[.B$2]+[.C29]*[.C$2]" office:value-type="float" office:value="5.7" calcext:value-type="float">
            <text:p>5,7</text:p>
          </table:table-cell>
          <table:table-cell table:formula="of:=([.E29]-[.F$2])/[.D29]" office:value-type="float" office:value="0.722992804171344" calcext:value-type="float">
            <text:p>0,722992804171344</text:p>
          </table:table-cell>
          <table:table-cell table:formula="of:=IF([.F29]=MAX([.F$15:.F$35]);1;0)" office:value-type="float" office:value="0" calcext:value-type="float">
            <text:p>0</text:p>
          </table:table-cell>
          <table:table-cell table:formula="of:=[.A29]*[.G29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0.250000000000002" calcext:value-type="float">
            <text:p>0,250000000000002</text:p>
          </table:table-cell>
          <table:table-cell table:formula="of:=(1-[.B30])" office:value-type="float" office:value="0.749999999999998" calcext:value-type="float">
            <text:p>0,749999999999998</text:p>
          </table:table-cell>
          <table:table-cell table:formula="of:=SQRT(([.B30]*[.B$3])^2+([.C30]*[.C$3])^2+2*[.B$8]*[.B$3]*[.C$3]*[.B30]*[.C30])" office:value-type="float" office:value="5.23808170993924" calcext:value-type="float">
            <text:p>5,23808170993924</text:p>
          </table:table-cell>
          <table:table-cell table:formula="of:=[.B30]*[.B$2]+[.C30]*[.C$2]" office:value-type="float" office:value="5.75" calcext:value-type="float">
            <text:p>5,75</text:p>
          </table:table-cell>
          <table:table-cell table:formula="of:=([.E30]-[.F$2])/[.D30]" office:value-type="float" office:value="0.715910939855022" calcext:value-type="float">
            <text:p>0,715910939855022</text:p>
          </table:table-cell>
          <table:table-cell table:formula="of:=IF([.F30]=MAX([.F$15:.F$35]);1;0)" office:value-type="float" office:value="0" calcext:value-type="float">
            <text:p>0</text:p>
          </table:table-cell>
          <table:table-cell table:formula="of:=[.A30]*[.G30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0.200000000000002" calcext:value-type="float">
            <text:p>0,200000000000002</text:p>
          </table:table-cell>
          <table:table-cell table:formula="of:=(1-[.B31])" office:value-type="float" office:value="0.799999999999998" calcext:value-type="float">
            <text:p>0,799999999999998</text:p>
          </table:table-cell>
          <table:table-cell table:formula="of:=SQRT(([.B31]*[.B$3])^2+([.C31]*[.C$3])^2+2*[.B$8]*[.B$3]*[.C$3]*[.B31]*[.C31])" office:value-type="float" office:value="5.37028863283902" calcext:value-type="float">
            <text:p>5,37028863283902</text:p>
          </table:table-cell>
          <table:table-cell table:formula="of:=[.B31]*[.B$2]+[.C31]*[.C$2]" office:value-type="float" office:value="5.8" calcext:value-type="float">
            <text:p>5,8</text:p>
          </table:table-cell>
          <table:table-cell table:formula="of:=([.E31]-[.F$2])/[.D31]" office:value-type="float" office:value="0.707596976587666" calcext:value-type="float">
            <text:p>0,707596976587666</text:p>
          </table:table-cell>
          <table:table-cell table:formula="of:=IF([.F31]=MAX([.F$15:.F$35]);1;0)" office:value-type="float" office:value="0" calcext:value-type="float">
            <text:p>0</text:p>
          </table:table-cell>
          <table:table-cell table:formula="of:=[.A31]*[.G31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0.150000000000002" calcext:value-type="float">
            <text:p>0,150000000000002</text:p>
          </table:table-cell>
          <table:table-cell table:formula="of:=(1-[.B32])" office:value-type="float" office:value="0.849999999999998" calcext:value-type="float">
            <text:p>0,849999999999998</text:p>
          </table:table-cell>
          <table:table-cell table:formula="of:=SQRT(([.B32]*[.B$3])^2+([.C32]*[.C$3])^2+2*[.B$8]*[.B$3]*[.C$3]*[.B32]*[.C32])" office:value-type="float" office:value="5.51339278484673" calcext:value-type="float">
            <text:p>5,51339278484673</text:p>
          </table:table-cell>
          <table:table-cell table:formula="of:=[.B32]*[.B$2]+[.C32]*[.C$2]" office:value-type="float" office:value="5.85" calcext:value-type="float">
            <text:p>5,85</text:p>
          </table:table-cell>
          <table:table-cell table:formula="of:=([.E32]-[.F$2])/[.D32]" office:value-type="float" office:value="0.698299604298377" calcext:value-type="float">
            <text:p>0,698299604298377</text:p>
          </table:table-cell>
          <table:table-cell table:formula="of:=IF([.F32]=MAX([.F$15:.F$35]);1;0)" office:value-type="float" office:value="0" calcext:value-type="float">
            <text:p>0</text:p>
          </table:table-cell>
          <table:table-cell table:formula="of:=[.A32]*[.G32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0.100000000000002" calcext:value-type="float">
            <text:p>0,100000000000002</text:p>
          </table:table-cell>
          <table:table-cell table:formula="of:=(1-[.B33])" office:value-type="float" office:value="0.899999999999998" calcext:value-type="float">
            <text:p>0,899999999999998</text:p>
          </table:table-cell>
          <table:table-cell table:formula="of:=SQRT(([.B33]*[.B$3])^2+([.C33]*[.C$3])^2+2*[.B$8]*[.B$3]*[.C$3]*[.B33]*[.C33])" office:value-type="float" office:value="5.66656862660287" calcext:value-type="float">
            <text:p>5,66656862660287</text:p>
          </table:table-cell>
          <table:table-cell table:formula="of:=[.B33]*[.B$2]+[.C33]*[.C$2]" office:value-type="float" office:value="5.9" calcext:value-type="float">
            <text:p>5,9</text:p>
          </table:table-cell>
          <table:table-cell table:formula="of:=([.E33]-[.F$2])/[.D33]" office:value-type="float" office:value="0.688247201611686" calcext:value-type="float">
            <text:p>0,688247201611686</text:p>
          </table:table-cell>
          <table:table-cell table:formula="of:=IF([.F33]=MAX([.F$15:.F$35]);1;0)" office:value-type="float" office:value="0" calcext:value-type="float">
            <text:p>0</text:p>
          </table:table-cell>
          <table:table-cell table:formula="of:=[.A33]*[.G33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.0500000000000019" calcext:value-type="float">
            <text:p>0,050000000000002</text:p>
          </table:table-cell>
          <table:table-cell table:formula="of:=(1-[.B34])" office:value-type="float" office:value="0.949999999999998" calcext:value-type="float">
            <text:p>0,949999999999998</text:p>
          </table:table-cell>
          <table:table-cell table:formula="of:=SQRT(([.B34]*[.B$3])^2+([.C34]*[.C$3])^2+2*[.B$8]*[.B$3]*[.C$3]*[.B34]*[.C34])" office:value-type="float" office:value="5.82902221646135" calcext:value-type="float">
            <text:p>5,82902221646135</text:p>
          </table:table-cell>
          <table:table-cell table:formula="of:=[.B34]*[.B$2]+[.C34]*[.C$2]" office:value-type="float" office:value="5.95" calcext:value-type="float">
            <text:p>5,95</text:p>
          </table:table-cell>
          <table:table-cell table:formula="of:=([.E34]-[.F$2])/[.D34]" office:value-type="float" office:value="0.677643668752037" calcext:value-type="float">
            <text:p>0,677643668752037</text:p>
          </table:table-cell>
          <table:table-cell table:formula="of:=IF([.F34]=MAX([.F$15:.F$35]);1;0)" office:value-type="float" office:value="0" calcext:value-type="float">
            <text:p>0</text:p>
          </table:table-cell>
          <table:table-cell table:formula="of:=[.A34]*[.G34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.99840144432528E-015" calcext:value-type="float">
            <text:p>1,99840144432528E-15</text:p>
          </table:table-cell>
          <table:table-cell table:formula="of:=(1-[.B35])" office:value-type="float" office:value="0.999999999999998" calcext:value-type="float">
            <text:p>0,999999999999998</text:p>
          </table:table-cell>
          <table:table-cell table:formula="of:=SQRT(([.B35]*[.B$3])^2+([.C35]*[.C$3])^2+2*[.B$8]*[.B$3]*[.C$3]*[.B35]*[.C35])" office:value-type="float" office:value="5.99999999999999" calcext:value-type="float">
            <text:p>5,99999999999999</text:p>
          </table:table-cell>
          <table:table-cell table:formula="of:=[.B35]*[.B$2]+[.C35]*[.C$2]" office:value-type="float" office:value="6" calcext:value-type="float">
            <text:p>6</text:p>
          </table:table-cell>
          <table:table-cell table:formula="of:=([.E35]-[.F$2])/[.D35]" office:value-type="float" office:value="0.666666666666667" calcext:value-type="float">
            <text:p>0,666666666666667</text:p>
          </table:table-cell>
          <table:table-cell table:formula="of:=IF([.F35]=MAX([.F$15:.F$35]);1;0)" office:value-type="float" office:value="0" calcext:value-type="float">
            <text:p>0</text:p>
          </table:table-cell>
          <table:table-cell table:formula="of:=[.A35]*[.G35]" office:value-type="float" office:value="0" calcext:value-type="float">
            <text:p>0</text:p>
          </table:table-cell>
          <table:table-cell table:number-columns-repeated="3"/>
        </table:table-row>
      </table:table>
      <table:table table:name="3titoli" table:style-name="ta1">
        <table:shapes>
          <draw:frame draw:z-index="0" draw:style-name="gr1" draw:text-style-name="P1" svg:width="15.999cm" svg:height="8.999cm" svg:x="15.964cm" svg:y="1.858cm">
            <draw:object draw:notify-on-update-of-ranges="3titoli.H3:3titoli.H3 pm.A1:pm.A1 3titoli.H2:3titoli.H2 3titoli.D15:3titoli.D35 pm.A1:pm.A1 3titoli.E15:3titoli.E35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number-columns-repeated="7" table:default-cell-style-name="Default"/>
        <table:table-column table:style-name="co1" table:default-cell-style-name="ce1"/>
        <table:table-column table:style-name="co1" table:number-columns-repeated="3" table:default-cell-style-name="Default"/>
        <table:table-row table:style-name="ro1">
          <table:table-cell/>
          <table:table-cell office:value-type="string" calcext:value-type="string">
            <text:p>titolo privo di rischio</text:p>
          </table:table-cell>
          <table:table-cell office:value-type="string" calcext:value-type="string">
            <text:p>PM</text:p>
          </table:table-cell>
          <table:table-cell table:number-columns-repeated="4"/>
          <table:table-cell table:style-name="Default" office:value-type="string" calcext:value-type="string">
            <text:p>PS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bpm</text:p>
          </table:table-cell>
        </table:table-row>
        <table:table-row table:style-name="ro1">
          <table:table-cell office:value-type="string" calcext:value-type="string">
            <text:p>rendimento</text:p>
          </table:table-cell>
          <table:table-cell table:formula="of:=[$pm.F2]" office:value-type="float" office:value="2" calcext:value-type="float">
            <text:p>2</text:p>
          </table:table-cell>
          <table:table-cell table:formula="of:=[$pm.H2]" office:value-type="float" office:value="5.55" calcext:value-type="float">
            <text:p>5,55</text:p>
          </table:table-cell>
          <table:table-cell table:number-columns-repeated="3"/>
          <table:table-cell office:value-type="string" calcext:value-type="string">
            <text:p>rendimento atteso</text:p>
          </table:table-cell>
          <table:table-cell table:style-name="ce4" table:formula="of:=OFFSET([.$A$14];[.$I$2];4)" office:value-type="float" office:value="3.2425" calcext:value-type="float">
            <text:p>3,2425</text:p>
          </table:table-cell>
          <table:table-cell table:style-name="ce4" table:formula="of:=SUM([.H15:.H35])" office:value-type="float" office:value="8" calcext:value-type="float">
            <text:p>8</text:p>
          </table:table-cell>
          <table:table-cell table:style-name="ce4" table:formula="of:=OFFSET([.$A$14];[.$I$2];1)" office:value-type="float" office:value="0.650000000000001" calcext:value-type="float">
            <text:p>0,650000000000001</text:p>
          </table:table-cell>
          <table:table-cell table:style-name="ce4" table:formula="of:=OFFSET([.$A$14];[.$I$2];2)" office:value-type="float" office:value="0.349999999999999" calcext:value-type="float">
            <text:p>0,349999999999999</text:p>
          </table:table-cell>
        </table:table-row>
        <table:table-row table:style-name="ro1">
          <table:table-cell office:value-type="string" calcext:value-type="string">
            <text:p>deviaz stand</text:p>
          </table:table-cell>
          <table:table-cell table:formula="of:=[$pm.F3]" office:value-type="float" office:value="0" calcext:value-type="float">
            <text:p>0</text:p>
          </table:table-cell>
          <table:table-cell table:formula="of:=[$pm.H3]" office:value-type="float" office:value="4.83502843838586" calcext:value-type="float">
            <text:p>4,83502843838586</text:p>
          </table:table-cell>
          <table:table-cell table:number-columns-repeated="3"/>
          <table:table-cell office:value-type="string" calcext:value-type="string">
            <text:p>deviaz standard</text:p>
          </table:table-cell>
          <table:table-cell table:style-name="ce4" table:formula="of:=OFFSET([.$A$14];[.$I$2];3)" office:value-type="float" office:value="1.69225995343505" calcext:value-type="float">
            <text:p>1,69225995343505</text:p>
          </table:table-cell>
          <table:table-cell table:number-columns-repeated="3"/>
        </table:table-row>
        <table:table-row table:style-name="ro1" table:number-rows-repeated="10">
          <table:table-cell table:number-columns-repeated="7"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# portafoglio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bpm</text:p>
          </table:table-cell>
          <table:table-cell office:value-type="string" calcext:value-type="string">
            <text:p>deviazione standard</text:p>
          </table:table-cell>
          <table:table-cell office:value-type="string" calcext:value-type="string">
            <text:p>rendimento atteso</text:p>
          </table:table-cell>
          <table:table-cell/>
          <table:table-cell table:style-name="ce16" office:value-type="string" calcext:value-type="string">
            <office:annotation draw:style-name="gr4" draw:text-style-name="P3" svg:width="2.899cm" svg:height="2.679cm" svg:x="16.404cm" svg:y="4.37cm" draw:caption-point-x="-0.61cm" draw:caption-point-y="1.51cm">
              <dc:date>2020-03-12T00:00:00</dc:date>
              <text:p text:style-name="P2"><text:span text:style-name="T1">Inserisci 1 in corrispondenza del portafoglio che preferisci e 0 in corrispondenza di tutti gli altri</text:span></text:p>
            </office:annotation>
            <text:p>PS?</text:p>
          </table:table-cell>
          <table:table-cell table:style-name="Default"/>
          <table:table-cell table:number-columns-repeated="3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table:formula="of:=(1-[.B15])" office:value-type="float" office:value="0" calcext:value-type="float">
            <text:p>0</text:p>
          </table:table-cell>
          <table:table-cell table:formula="of:=SQRT(([.B15]*[.B$3])^2+([.C15]*[.C$3])^2+2*[.B$8]*[.B$3]*[.C$3]*[.B15]*[.C15])" office:value-type="float" office:value="0" calcext:value-type="float">
            <text:p>0</text:p>
          </table:table-cell>
          <table:table-cell table:formula="of:=[.B15]*[.B$2]+[.C15]*[.C$2]" office:value-type="float" office:value="2" calcext:value-type="float">
            <text:p>2</text:p>
          </table:table-cell>
          <table:table-cell table:number-columns-repeated="2"/>
          <table:table-cell table:formula="of:=[.A15]*[.G15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.95" calcext:value-type="float">
            <text:p>0,95</text:p>
          </table:table-cell>
          <table:table-cell table:formula="of:=(1-[.B16])" office:value-type="float" office:value="0.0499999999999999" calcext:value-type="float">
            <text:p>0,05</text:p>
          </table:table-cell>
          <table:table-cell table:formula="of:=SQRT(([.B16]*[.B$3])^2+([.C16]*[.C$3])^2+2*[.B$8]*[.B$3]*[.C$3]*[.B16]*[.C16])" office:value-type="float" office:value="0.241751421919293" calcext:value-type="float">
            <text:p>0,241751421919293</text:p>
          </table:table-cell>
          <table:table-cell table:formula="of:=[.B16]*[.B$2]+[.C16]*[.C$2]" office:value-type="float" office:value="2.1775" calcext:value-type="float">
            <text:p>2,1775</text:p>
          </table:table-cell>
          <table:table-cell table:number-columns-repeated="2"/>
          <table:table-cell table:formula="of:=[.A16]*[.G16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.9" calcext:value-type="float">
            <text:p>0,9</text:p>
          </table:table-cell>
          <table:table-cell table:formula="of:=(1-[.B17])" office:value-type="float" office:value="0.1" calcext:value-type="float">
            <text:p>0,1</text:p>
          </table:table-cell>
          <table:table-cell table:formula="of:=SQRT(([.B17]*[.B$3])^2+([.C17]*[.C$3])^2+2*[.B$8]*[.B$3]*[.C$3]*[.B17]*[.C17])" office:value-type="float" office:value="0.483502843838586" calcext:value-type="float">
            <text:p>0,483502843838586</text:p>
          </table:table-cell>
          <table:table-cell table:formula="of:=[.B17]*[.B$2]+[.C17]*[.C$2]" office:value-type="float" office:value="2.355" calcext:value-type="float">
            <text:p>2,355</text:p>
          </table:table-cell>
          <table:table-cell table:number-columns-repeated="2"/>
          <table:table-cell table:formula="of:=[.A17]*[.G17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  <table:table-cell table:formula="of:=(1-[.B18])" office:value-type="float" office:value="0.15" calcext:value-type="float">
            <text:p>0,15</text:p>
          </table:table-cell>
          <table:table-cell table:formula="of:=SQRT(([.B18]*[.B$3])^2+([.C18]*[.C$3])^2+2*[.B$8]*[.B$3]*[.C$3]*[.B18]*[.C18])" office:value-type="float" office:value="0.725254265757879" calcext:value-type="float">
            <text:p>0,725254265757879</text:p>
          </table:table-cell>
          <table:table-cell table:formula="of:=[.B18]*[.B$2]+[.C18]*[.C$2]" office:value-type="float" office:value="2.5325" calcext:value-type="float">
            <text:p>2,5325</text:p>
          </table:table-cell>
          <table:table-cell table:number-columns-repeated="2"/>
          <table:table-cell table:formula="of:=[.A18]*[.G18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.8" calcext:value-type="float">
            <text:p>0,8</text:p>
          </table:table-cell>
          <table:table-cell table:formula="of:=(1-[.B19])" office:value-type="float" office:value="0.2" calcext:value-type="float">
            <text:p>0,2</text:p>
          </table:table-cell>
          <table:table-cell table:formula="of:=SQRT(([.B19]*[.B$3])^2+([.C19]*[.C$3])^2+2*[.B$8]*[.B$3]*[.C$3]*[.B19]*[.C19])" office:value-type="float" office:value="0.967005687677171" calcext:value-type="float">
            <text:p>0,967005687677171</text:p>
          </table:table-cell>
          <table:table-cell table:formula="of:=[.B19]*[.B$2]+[.C19]*[.C$2]" office:value-type="float" office:value="2.71" calcext:value-type="float">
            <text:p>2,71</text:p>
          </table:table-cell>
          <table:table-cell table:number-columns-repeated="2"/>
          <table:table-cell table:formula="of:=[.A19]*[.G19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.75" calcext:value-type="float">
            <text:p>0,75</text:p>
          </table:table-cell>
          <table:table-cell table:formula="of:=(1-[.B20])" office:value-type="float" office:value="0.25" calcext:value-type="float">
            <text:p>0,25</text:p>
          </table:table-cell>
          <table:table-cell table:formula="of:=SQRT(([.B20]*[.B$3])^2+([.C20]*[.C$3])^2+2*[.B$8]*[.B$3]*[.C$3]*[.B20]*[.C20])" office:value-type="float" office:value="1.20875710959646" calcext:value-type="float">
            <text:p>1,20875710959646</text:p>
          </table:table-cell>
          <table:table-cell table:formula="of:=[.B20]*[.B$2]+[.C20]*[.C$2]" office:value-type="float" office:value="2.8875" calcext:value-type="float">
            <text:p>2,8875</text:p>
          </table:table-cell>
          <table:table-cell table:number-columns-repeated="2"/>
          <table:table-cell table:formula="of:=[.A20]*[.G20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0.700000000000001" calcext:value-type="float">
            <text:p>0,700000000000001</text:p>
          </table:table-cell>
          <table:table-cell table:formula="of:=(1-[.B21])" office:value-type="float" office:value="0.299999999999999" calcext:value-type="float">
            <text:p>0,299999999999999</text:p>
          </table:table-cell>
          <table:table-cell table:formula="of:=SQRT(([.B21]*[.B$3])^2+([.C21]*[.C$3])^2+2*[.B$8]*[.B$3]*[.C$3]*[.B21]*[.C21])" office:value-type="float" office:value="1.45050853151575" calcext:value-type="float">
            <text:p>1,45050853151575</text:p>
          </table:table-cell>
          <table:table-cell table:formula="of:=[.B21]*[.B$2]+[.C21]*[.C$2]" office:value-type="float" office:value="3.065" calcext:value-type="float">
            <text:p>3,065</text:p>
          </table:table-cell>
          <table:table-cell table:number-columns-repeated="2"/>
          <table:table-cell table:formula="of:=[.A21]*[.G21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0.650000000000001" calcext:value-type="float">
            <text:p>0,650000000000001</text:p>
          </table:table-cell>
          <table:table-cell table:formula="of:=(1-[.B22])" office:value-type="float" office:value="0.349999999999999" calcext:value-type="float">
            <text:p>0,349999999999999</text:p>
          </table:table-cell>
          <table:table-cell table:formula="of:=SQRT(([.B22]*[.B$3])^2+([.C22]*[.C$3])^2+2*[.B$8]*[.B$3]*[.C$3]*[.B22]*[.C22])" office:value-type="float" office:value="1.69225995343505" calcext:value-type="float">
            <text:p>1,69225995343505</text:p>
          </table:table-cell>
          <table:table-cell table:formula="of:=[.B22]*[.B$2]+[.C22]*[.C$2]" office:value-type="float" office:value="3.2425" calcext:value-type="float">
            <text:p>3,2425</text:p>
          </table:table-cell>
          <table:table-cell/>
          <table:table-cell office:value-type="float" office:value="1" calcext:value-type="float">
            <text:p>1</text:p>
          </table:table-cell>
          <table:table-cell table:formula="of:=[.A22]*[.G22]"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0.600000000000001" calcext:value-type="float">
            <text:p>0,600000000000001</text:p>
          </table:table-cell>
          <table:table-cell table:formula="of:=(1-[.B23])" office:value-type="float" office:value="0.399999999999999" calcext:value-type="float">
            <text:p>0,399999999999999</text:p>
          </table:table-cell>
          <table:table-cell table:formula="of:=SQRT(([.B23]*[.B$3])^2+([.C23]*[.C$3])^2+2*[.B$8]*[.B$3]*[.C$3]*[.B23]*[.C23])" office:value-type="float" office:value="1.93401137535434" calcext:value-type="float">
            <text:p>1,93401137535434</text:p>
          </table:table-cell>
          <table:table-cell table:formula="of:=[.B23]*[.B$2]+[.C23]*[.C$2]" office:value-type="float" office:value="3.42" calcext:value-type="float">
            <text:p>3,42</text:p>
          </table:table-cell>
          <table:table-cell table:number-columns-repeated="2"/>
          <table:table-cell table:formula="of:=[.A23]*[.G23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550000000000001" calcext:value-type="float">
            <text:p>0,550000000000001</text:p>
          </table:table-cell>
          <table:table-cell table:formula="of:=(1-[.B24])" office:value-type="float" office:value="0.449999999999999" calcext:value-type="float">
            <text:p>0,449999999999999</text:p>
          </table:table-cell>
          <table:table-cell table:formula="of:=SQRT(([.B24]*[.B$3])^2+([.C24]*[.C$3])^2+2*[.B$8]*[.B$3]*[.C$3]*[.B24]*[.C24])" office:value-type="float" office:value="2.17576279727363" calcext:value-type="float">
            <text:p>2,17576279727363</text:p>
          </table:table-cell>
          <table:table-cell table:formula="of:=[.B24]*[.B$2]+[.C24]*[.C$2]" office:value-type="float" office:value="3.5975" calcext:value-type="float">
            <text:p>3,5975</text:p>
          </table:table-cell>
          <table:table-cell table:number-columns-repeated="2"/>
          <table:table-cell table:formula="of:=[.A24]*[.G24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0.500000000000001" calcext:value-type="float">
            <text:p>0,500000000000001</text:p>
          </table:table-cell>
          <table:table-cell table:formula="of:=(1-[.B25])" office:value-type="float" office:value="0.499999999999999" calcext:value-type="float">
            <text:p>0,499999999999999</text:p>
          </table:table-cell>
          <table:table-cell table:formula="of:=SQRT(([.B25]*[.B$3])^2+([.C25]*[.C$3])^2+2*[.B$8]*[.B$3]*[.C$3]*[.B25]*[.C25])" office:value-type="float" office:value="2.41751421919292" calcext:value-type="float">
            <text:p>2,41751421919292</text:p>
          </table:table-cell>
          <table:table-cell table:formula="of:=[.B25]*[.B$2]+[.C25]*[.C$2]" office:value-type="float" office:value="3.775" calcext:value-type="float">
            <text:p>3,775</text:p>
          </table:table-cell>
          <table:table-cell table:number-columns-repeated="2"/>
          <table:table-cell table:formula="of:=[.A25]*[.G25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0.450000000000001" calcext:value-type="float">
            <text:p>0,450000000000001</text:p>
          </table:table-cell>
          <table:table-cell table:formula="of:=(1-[.B26])" office:value-type="float" office:value="0.549999999999999" calcext:value-type="float">
            <text:p>0,549999999999999</text:p>
          </table:table-cell>
          <table:table-cell table:formula="of:=SQRT(([.B26]*[.B$3])^2+([.C26]*[.C$3])^2+2*[.B$8]*[.B$3]*[.C$3]*[.B26]*[.C26])" office:value-type="float" office:value="2.65926564111222" calcext:value-type="float">
            <text:p>2,65926564111222</text:p>
          </table:table-cell>
          <table:table-cell table:formula="of:=[.B26]*[.B$2]+[.C26]*[.C$2]" office:value-type="float" office:value="3.9525" calcext:value-type="float">
            <text:p>3,9525</text:p>
          </table:table-cell>
          <table:table-cell table:number-columns-repeated="2"/>
          <table:table-cell table:formula="of:=[.A26]*[.G26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0.400000000000001" calcext:value-type="float">
            <text:p>0,400000000000001</text:p>
          </table:table-cell>
          <table:table-cell table:formula="of:=(1-[.B27])" office:value-type="float" office:value="0.599999999999999" calcext:value-type="float">
            <text:p>0,599999999999999</text:p>
          </table:table-cell>
          <table:table-cell table:formula="of:=SQRT(([.B27]*[.B$3])^2+([.C27]*[.C$3])^2+2*[.B$8]*[.B$3]*[.C$3]*[.B27]*[.C27])" office:value-type="float" office:value="2.90101706303151" calcext:value-type="float">
            <text:p>2,90101706303151</text:p>
          </table:table-cell>
          <table:table-cell table:formula="of:=[.B27]*[.B$2]+[.C27]*[.C$2]" office:value-type="float" office:value="4.13" calcext:value-type="float">
            <text:p>4,13</text:p>
          </table:table-cell>
          <table:table-cell table:number-columns-repeated="2"/>
          <table:table-cell table:formula="of:=[.A27]*[.G27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0.350000000000001" calcext:value-type="float">
            <text:p>0,350000000000001</text:p>
          </table:table-cell>
          <table:table-cell table:formula="of:=(1-[.B28])" office:value-type="float" office:value="0.649999999999999" calcext:value-type="float">
            <text:p>0,649999999999999</text:p>
          </table:table-cell>
          <table:table-cell table:formula="of:=SQRT(([.B28]*[.B$3])^2+([.C28]*[.C$3])^2+2*[.B$8]*[.B$3]*[.C$3]*[.B28]*[.C28])" office:value-type="float" office:value="3.1427684849508" calcext:value-type="float">
            <text:p>3,1427684849508</text:p>
          </table:table-cell>
          <table:table-cell table:formula="of:=[.B28]*[.B$2]+[.C28]*[.C$2]" office:value-type="float" office:value="4.3075" calcext:value-type="float">
            <text:p>4,3075</text:p>
          </table:table-cell>
          <table:table-cell table:number-columns-repeated="2"/>
          <table:table-cell table:formula="of:=[.A28]*[.G28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.300000000000001" calcext:value-type="float">
            <text:p>0,300000000000001</text:p>
          </table:table-cell>
          <table:table-cell table:formula="of:=(1-[.B29])" office:value-type="float" office:value="0.699999999999999" calcext:value-type="float">
            <text:p>0,699999999999999</text:p>
          </table:table-cell>
          <table:table-cell table:formula="of:=SQRT(([.B29]*[.B$3])^2+([.C29]*[.C$3])^2+2*[.B$8]*[.B$3]*[.C$3]*[.B29]*[.C29])" office:value-type="float" office:value="3.3845199068701" calcext:value-type="float">
            <text:p>3,3845199068701</text:p>
          </table:table-cell>
          <table:table-cell table:formula="of:=[.B29]*[.B$2]+[.C29]*[.C$2]" office:value-type="float" office:value="4.485" calcext:value-type="float">
            <text:p>4,485</text:p>
          </table:table-cell>
          <table:table-cell table:number-columns-repeated="2"/>
          <table:table-cell table:formula="of:=[.A29]*[.G29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0.250000000000002" calcext:value-type="float">
            <text:p>0,250000000000002</text:p>
          </table:table-cell>
          <table:table-cell table:formula="of:=(1-[.B30])" office:value-type="float" office:value="0.749999999999998" calcext:value-type="float">
            <text:p>0,749999999999998</text:p>
          </table:table-cell>
          <table:table-cell table:formula="of:=SQRT(([.B30]*[.B$3])^2+([.C30]*[.C$3])^2+2*[.B$8]*[.B$3]*[.C$3]*[.B30]*[.C30])" office:value-type="float" office:value="3.62627132878938" calcext:value-type="float">
            <text:p>3,62627132878938</text:p>
          </table:table-cell>
          <table:table-cell table:formula="of:=[.B30]*[.B$2]+[.C30]*[.C$2]" office:value-type="float" office:value="4.66249999999999" calcext:value-type="float">
            <text:p>4,66249999999999</text:p>
          </table:table-cell>
          <table:table-cell table:number-columns-repeated="2"/>
          <table:table-cell table:formula="of:=[.A30]*[.G30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0.200000000000002" calcext:value-type="float">
            <text:p>0,200000000000002</text:p>
          </table:table-cell>
          <table:table-cell table:formula="of:=(1-[.B31])" office:value-type="float" office:value="0.799999999999998" calcext:value-type="float">
            <text:p>0,799999999999998</text:p>
          </table:table-cell>
          <table:table-cell table:formula="of:=SQRT(([.B31]*[.B$3])^2+([.C31]*[.C$3])^2+2*[.B$8]*[.B$3]*[.C$3]*[.B31]*[.C31])" office:value-type="float" office:value="3.86802275070868" calcext:value-type="float">
            <text:p>3,86802275070868</text:p>
          </table:table-cell>
          <table:table-cell table:formula="of:=[.B31]*[.B$2]+[.C31]*[.C$2]" office:value-type="float" office:value="4.83999999999999" calcext:value-type="float">
            <text:p>4,83999999999999</text:p>
          </table:table-cell>
          <table:table-cell table:number-columns-repeated="2"/>
          <table:table-cell table:formula="of:=[.A31]*[.G31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0.150000000000002" calcext:value-type="float">
            <text:p>0,150000000000002</text:p>
          </table:table-cell>
          <table:table-cell table:formula="of:=(1-[.B32])" office:value-type="float" office:value="0.849999999999998" calcext:value-type="float">
            <text:p>0,849999999999998</text:p>
          </table:table-cell>
          <table:table-cell table:formula="of:=SQRT(([.B32]*[.B$3])^2+([.C32]*[.C$3])^2+2*[.B$8]*[.B$3]*[.C$3]*[.B32]*[.C32])" office:value-type="float" office:value="4.10977417262797" calcext:value-type="float">
            <text:p>4,10977417262797</text:p>
          </table:table-cell>
          <table:table-cell table:formula="of:=[.B32]*[.B$2]+[.C32]*[.C$2]" office:value-type="float" office:value="5.01749999999999" calcext:value-type="float">
            <text:p>5,01749999999999</text:p>
          </table:table-cell>
          <table:table-cell table:number-columns-repeated="2"/>
          <table:table-cell table:formula="of:=[.A32]*[.G32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0.100000000000002" calcext:value-type="float">
            <text:p>0,100000000000002</text:p>
          </table:table-cell>
          <table:table-cell table:formula="of:=(1-[.B33])" office:value-type="float" office:value="0.899999999999998" calcext:value-type="float">
            <text:p>0,899999999999998</text:p>
          </table:table-cell>
          <table:table-cell table:formula="of:=SQRT(([.B33]*[.B$3])^2+([.C33]*[.C$3])^2+2*[.B$8]*[.B$3]*[.C$3]*[.B33]*[.C33])" office:value-type="float" office:value="4.35152559454726" calcext:value-type="float">
            <text:p>4,35152559454726</text:p>
          </table:table-cell>
          <table:table-cell table:formula="of:=[.B33]*[.B$2]+[.C33]*[.C$2]" office:value-type="float" office:value="5.19499999999999" calcext:value-type="float">
            <text:p>5,19499999999999</text:p>
          </table:table-cell>
          <table:table-cell table:number-columns-repeated="2"/>
          <table:table-cell table:formula="of:=[.A33]*[.G33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.0500000000000019" calcext:value-type="float">
            <text:p>0,050000000000002</text:p>
          </table:table-cell>
          <table:table-cell table:formula="of:=(1-[.B34])" office:value-type="float" office:value="0.949999999999998" calcext:value-type="float">
            <text:p>0,949999999999998</text:p>
          </table:table-cell>
          <table:table-cell table:formula="of:=SQRT(([.B34]*[.B$3])^2+([.C34]*[.C$3])^2+2*[.B$8]*[.B$3]*[.C$3]*[.B34]*[.C34])" office:value-type="float" office:value="4.59327701646656" calcext:value-type="float">
            <text:p>4,59327701646656</text:p>
          </table:table-cell>
          <table:table-cell table:formula="of:=[.B34]*[.B$2]+[.C34]*[.C$2]" office:value-type="float" office:value="5.37249999999999" calcext:value-type="float">
            <text:p>5,37249999999999</text:p>
          </table:table-cell>
          <table:table-cell table:number-columns-repeated="2"/>
          <table:table-cell table:formula="of:=[.A34]*[.G34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.99840144432528E-015" calcext:value-type="float">
            <text:p>1,99840144432528E-15</text:p>
          </table:table-cell>
          <table:table-cell table:formula="of:=(1-[.B35])" office:value-type="float" office:value="0.999999999999998" calcext:value-type="float">
            <text:p>0,999999999999998</text:p>
          </table:table-cell>
          <table:table-cell table:formula="of:=SQRT(([.B35]*[.B$3])^2+([.C35]*[.C$3])^2+2*[.B$8]*[.B$3]*[.C$3]*[.B35]*[.C35])" office:value-type="float" office:value="4.83502843838585" calcext:value-type="float">
            <text:p>4,83502843838585</text:p>
          </table:table-cell>
          <table:table-cell table:formula="of:=[.B35]*[.B$2]+[.C35]*[.C$2]" office:value-type="float" office:value="5.54999999999999" calcext:value-type="float">
            <text:p>5,54999999999999</text:p>
          </table:table-cell>
          <table:table-cell table:number-columns-repeated="2"/>
          <table:table-cell table:formula="of:=[.A35]*[.G35]" office:value-type="float" office:value="0" calcext:value-type="float">
            <text:p>0</text:p>
          </table:table-cell>
          <table:table-cell table:number-columns-repeated="3"/>
        </table:table-row>
      </table:table>
      <table:table table:name="risultati" table:style-name="ta1"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ricchezza (W)</text:p>
          </table:table-cell>
          <table:table-cell table:style-name="ce15" office:value-type="float" office:value="2000000" calcext:value-type="float">
            <text:p>2000000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allocazion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itolo Rf</text:p>
          </table:table-cell>
          <table:table-cell table:style-name="ce17" table:formula="of:=[.B1]*[$3titoli.J2]" office:value-type="float" office:value="1300000" calcext:value-type="float">
            <text:p>1300000</text:p>
          </table:table-cell>
          <table:table-cell office:value-type="string" calcext:value-type="string">
            <text:p>pari a bf*W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M</text:p>
          </table:table-cell>
          <table:table-cell table:formula="of:=[.B1]*[$3titoli.K2]" office:value-type="float" office:value="699999.999999998" calcext:value-type="float">
            <text:p>699999,999999998</text:p>
          </table:table-cell>
          <table:table-cell office:value-type="string" calcext:value-type="string">
            <text:p>pari a bpm*W</text:p>
          </table:table-cell>
          <table:table-cell office:value-type="string" calcext:value-type="string">
            <text:p>di cui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Azione 1</text:p>
          </table:table-cell>
          <table:table-cell table:style-name="ce17" table:formula="of:=[.B5]*[$pm.J2]" office:value-type="float" office:value="315000" calcext:value-type="float">
            <text:p>315000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Azione 2</text:p>
          </table:table-cell>
          <table:table-cell table:style-name="ce17" table:formula="of:=[.B5]*[$pm.K2]" office:value-type="float" office:value="384999.999999998" calcext:value-type="float">
            <text:p>384999,99999999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12pt" fo:language="it" fo:country="IT" style:letter-kerning="true" style:font-name-asian="DejaVu Sans" style:font-size-asian="12pt" style:language-asian="zh" style:country-asian="CN" style:font-name-complex="Bitstream Vera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3">00/00/0000</text:date>, <text:time style:data-style-name="N2" text:time-value="09:43:28.65541339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giulioni </meta:initial-creator>
    <meta:creation-date>2013-10-25T08:29:59</meta:creation-date>
    <dc:date>2020-03-13T09:43:36.122933199</dc:date>
    <meta:editing-duration>PT4H17M59S</meta:editing-duration>
    <meta:editing-cycles>49</meta:editing-cycles>
    <meta:generator>LibreOffice/6.4.1.2$Linux_X86_64 LibreOffice_project/40$Build-2</meta:generator>
    <meta:document-statistic meta:table-count="4" meta:cell-count="381" meta:object-count="2"/>
  </office:meta>
</office:document-meta>
</file>

<file path=Object 1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3.605cm" svg:y="3.952cm" style:legend-expansion="high" chart:style-name="ch2"/>
        <chart:plot-area chart:style-name="ch3" table:cell-range-address="pm.H2:pm.H3 pm.A1:pm.A1 pm.E15:pm.E35" chart:data-source-has-labels="row" svg:x="1.331cm" svg:y="0.18cm" svg:width="11.954cm" svg:height="7.659cm">
          <chartooo:coordinate-region svg:x="2.112cm" svg:y="0.379cm" svg:width="10.908cm" svg:height="6.813cm"/>
          <chart:axis chart:dimension="x" chart:name="primary-x" chart:style-name="ch4">
            <chart:title svg:x="5.65cm" svg:y="8.019cm" chart:style-name="ch5">
              <text:p>deviazione standard</text:p>
            </chart:title>
          </chart:axis>
          <chart:axis chart:dimension="y" chart:name="primary-y" chart:style-name="ch4">
            <chart:title svg:x="0.451cm" svg:y="5.535cm" chart:style-name="ch6">
              <text:p>rendimento atteso</text:p>
            </chart:title>
            <chart:grid chart:style-name="ch7" chart:class="major"/>
          </chart:axis>
          <chart:series chart:style-name="ch8" chart:values-cell-range-address="pm.H2:pm.H2" chart:label-cell-address="pm.A1:pm.A1" chart:class="chart:scatter">
            <chart:domain table:cell-range-address="pm.H3:pm.H3"/>
            <chart:data-point/>
          </chart:series>
          <chart:series chart:style-name="ch9" chart:values-cell-range-address="pm.E15:pm.E35" chart:label-cell-address="pm.A1:pm.A1" chart:class="chart:scatter">
            <chart:domain table:cell-range-address="pm.D15:pm.D35"/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  <draw:g>
                  <svg:desc>pm.A1:pm.A1</svg:desc>
                </draw:g>
              </table:table-cell>
              <table:table-cell office:value-type="string">
                <text:p>Column D</text:p>
              </table:table-cell>
              <table:table-cell office:value-type="string">
                <text:p/>
                <draw:g>
                  <svg:desc>pm.A1:pm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.83502843838586">
                <text:p>4.83502843838586</text:p>
                <draw:g>
                  <svg:desc>pm.H3:pm.H3</svg:desc>
                </draw:g>
              </table:table-cell>
              <table:table-cell office:value-type="float" office:value="5.55">
                <text:p>5.55</text:p>
                <draw:g>
                  <svg:desc>pm.H2:pm.H2</svg:desc>
                </draw:g>
              </table:table-cell>
              <table:table-cell office:value-type="float" office:value="5">
                <text:p>5</text:p>
                <draw:g>
                  <svg:desc>pm.D15:pm.D35</svg:desc>
                </draw:g>
              </table:table-cell>
              <table:table-cell office:value-type="float" office:value="5">
                <text:p>5</text:p>
                <draw:g>
                  <svg:desc>pm.E15:pm.E3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90688292095909">
                <text:p>4.90688292095909</text:p>
              </table:table-cell>
              <table:table-cell office:value-type="float" office:value="5.05">
                <text:p>5.0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82804308182932">
                <text:p>4.82804308182932</text:p>
              </table:table-cell>
              <table:table-cell office:value-type="float" office:value="5.1">
                <text:p>5.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76418933292958">
                <text:p>4.76418933292958</text:p>
              </table:table-cell>
              <table:table-cell office:value-type="float" office:value="5.15">
                <text:p>5.1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71593044902064">
                <text:p>4.71593044902064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6837484987988">
                <text:p>4.6837484987988</text:p>
              </table:table-cell>
              <table:table-cell office:value-type="float" office:value="5.25">
                <text:p>5.2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66797600679352">
                <text:p>4.66797600679352</text:p>
              </table:table-cell>
              <table:table-cell office:value-type="float" office:value="5.3">
                <text:p>5.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66877928371004">
                <text:p>4.66877928371004</text:p>
              </table:table-cell>
              <table:table-cell office:value-type="float" office:value="5.35">
                <text:p>5.3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68614980554399">
                <text:p>4.68614980554399</text:p>
              </table:table-cell>
              <table:table-cell office:value-type="float" office:value="5.4">
                <text:p>5.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71990466005406">
                <text:p>4.71990466005406</text:p>
              </table:table-cell>
              <table:table-cell office:value-type="float" office:value="5.45">
                <text:p>5.4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76969600708473">
                <text:p>4.76969600708473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83502843838586">
                <text:p>4.83502843838586</text:p>
              </table:table-cell>
              <table:table-cell office:value-type="float" office:value="5.55">
                <text:p>5.5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9152822909778">
                <text:p>4.9152822909778</text:p>
              </table:table-cell>
              <table:table-cell office:value-type="float" office:value="5.6">
                <text:p>5.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00974051224212">
                <text:p>5.00974051224212</text:p>
              </table:table-cell>
              <table:table-cell office:value-type="float" office:value="5.65">
                <text:p>5.6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11761663276959">
                <text:p>5.11761663276959</text:p>
              </table:table-cell>
              <table:table-cell office:value-type="float" office:value="5.7">
                <text:p>5.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23808170993924">
                <text:p>5.23808170993924</text:p>
              </table:table-cell>
              <table:table-cell office:value-type="float" office:value="5.75">
                <text:p>5.7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37028863283902">
                <text:p>5.37028863283902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51339278484673">
                <text:p>5.51339278484673</text:p>
              </table:table-cell>
              <table:table-cell office:value-type="float" office:value="5.85">
                <text:p>5.8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66656862660287">
                <text:p>5.66656862660287</text:p>
              </table:table-cell>
              <table:table-cell office:value-type="float" office:value="5.9">
                <text:p>5.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82902221646135">
                <text:p>5.82902221646135</text:p>
              </table:table-cell>
              <table:table-cell office:value-type="float" office:value="5.95">
                <text:p>5.9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99999999999999">
                <text:p>5.99999999999999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ooo="http://openoffice.org/2004/office" xmlns:office="urn:oasis:names:tc:opendocument:xmlns:office:1.0" xmlns:xlink="http://www.w3.org/1999/xlink" xmlns:chartooo="http://openoffice.org/2010/chart" xmlns:dc="http://purl.org/dc/elements/1.1/" xmlns:meta="urn:oasis:names:tc:opendocument:xmlns:meta:1.0" office:version="1.2">
  <office:meta>
    <meta:generator>LibreOffice/6.4.1.2$Linux_X86_64 LibreOffice_project/40$Build-2</meta:generator>
  </office:meta>
</office:document-meta>
</file>

<file path=Object 1/styles.xml><?xml version="1.0" encoding="utf-8"?>
<office:document-styles xmlns:chartooo="http://openoffice.org/2010/chart" xmlns:grddl="http://www.w3.org/2003/g/data-view#" xmlns:xhtml="http://www.w3.org/1999/xhtml" xmlns:dom="http://www.w3.org/2001/xml-events" xmlns:draw="urn:oasis:names:tc:opendocument:xmlns:drawing:1.0" xmlns:dr3d="urn:oasis:names:tc:opendocument:xmlns:dr3d:1.0" xmlns:text="urn:oasis:names:tc:opendocument:xmlns:text:1.0" xmlns:dc="http://purl.org/dc/elements/1.1/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chart="urn:oasis:names:tc:opendocument:xmlns:chart:1.0" xmlns:style="urn:oasis:names:tc:opendocument:xmlns:style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script="urn:oasis:names:tc:opendocument:xmlns:script:1.0" xmlns:calcext="urn:org:documentfoundation:names:experimental:calc:xmlns:calcext:1.0" xmlns:drawooo="http://openoffice.org/2010/draw" xmlns:xlink="http://www.w3.org/1999/xlink" xmlns:field="urn:openoffice:names:experimental:ooo-ms-interop:xmlns:field:1.0" office:version="1.2">
  <office:styles/>
</office:document-styles>
</file>

<file path=Object 2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3.605cm" svg:y="3.952cm" style:legend-expansion="high" chart:style-name="ch2"/>
        <chart:plot-area chart:style-name="ch3" table:cell-range-address="3titoli.H2:3titoli.H3 pm.A1:pm.A1 3titoli.E15:3titoli.E35" chart:data-source-has-labels="row" svg:x="1.331cm" svg:y="0.18cm" svg:width="11.954cm" svg:height="7.659cm">
          <chartooo:coordinate-region svg:x="1.794cm" svg:y="0.379cm" svg:width="11.383cm" svg:height="6.813cm"/>
          <chart:axis chart:dimension="x" chart:name="primary-x" chart:style-name="ch4">
            <chart:title svg:x="5.65cm" svg:y="8.019cm" chart:style-name="ch5">
              <text:p>deviazione standard</text:p>
            </chart:title>
          </chart:axis>
          <chart:axis chart:dimension="y" chart:name="primary-y" chart:style-name="ch4">
            <chart:title svg:x="0.451cm" svg:y="5.535cm" chart:style-name="ch6">
              <text:p>rendimento atteso</text:p>
            </chart:title>
            <chart:grid chart:style-name="ch7" chart:class="major"/>
          </chart:axis>
          <chart:series chart:style-name="ch8" chart:values-cell-range-address="3titoli.H2:3titoli.H2" chart:label-cell-address="pm.A1:pm.A1" chart:class="chart:scatter">
            <chart:domain table:cell-range-address="3titoli.H3:3titoli.H3"/>
            <chart:data-point/>
          </chart:series>
          <chart:series chart:style-name="ch9" chart:values-cell-range-address="3titoli.E15:3titoli.E35" chart:label-cell-address="pm.A1:pm.A1" chart:class="chart:scatter">
            <chart:domain table:cell-range-address="3titoli.D15:3titoli.D35"/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  <draw:g>
                  <svg:desc>pm.A1:pm.A1</svg:desc>
                </draw:g>
              </table:table-cell>
              <table:table-cell office:value-type="string">
                <text:p>Column D</text:p>
              </table:table-cell>
              <table:table-cell office:value-type="string">
                <text:p/>
                <draw:g>
                  <svg:desc>pm.A1:pm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69225995343505">
                <text:p>1.69225995343505</text:p>
                <draw:g>
                  <svg:desc>3titoli.H3:3titoli.H3</svg:desc>
                </draw:g>
              </table:table-cell>
              <table:table-cell office:value-type="float" office:value="3.2425">
                <text:p>3.2425</text:p>
                <draw:g>
                  <svg:desc>3titoli.H2:3titoli.H2</svg:desc>
                </draw:g>
              </table:table-cell>
              <table:table-cell office:value-type="float" office:value="0">
                <text:p>0</text:p>
                <draw:g>
                  <svg:desc>3titoli.D15:3titoli.D35</svg:desc>
                </draw:g>
              </table:table-cell>
              <table:table-cell office:value-type="float" office:value="2">
                <text:p>2</text:p>
                <draw:g>
                  <svg:desc>3titoli.E15:3titoli.E3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41751421919293">
                <text:p>0.241751421919293</text:p>
              </table:table-cell>
              <table:table-cell office:value-type="float" office:value="2.1775">
                <text:p>2.177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83502843838586">
                <text:p>0.483502843838586</text:p>
              </table:table-cell>
              <table:table-cell office:value-type="float" office:value="2.355">
                <text:p>2.35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25254265757879">
                <text:p>0.725254265757879</text:p>
              </table:table-cell>
              <table:table-cell office:value-type="float" office:value="2.5325">
                <text:p>2.532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967005687677171">
                <text:p>0.967005687677171</text:p>
              </table:table-cell>
              <table:table-cell office:value-type="float" office:value="2.71">
                <text:p>2.7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20875710959646">
                <text:p>1.20875710959646</text:p>
              </table:table-cell>
              <table:table-cell office:value-type="float" office:value="2.8875">
                <text:p>2.887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45050853151575">
                <text:p>1.45050853151575</text:p>
              </table:table-cell>
              <table:table-cell office:value-type="float" office:value="3.065">
                <text:p>3.06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69225995343505">
                <text:p>1.69225995343505</text:p>
              </table:table-cell>
              <table:table-cell office:value-type="float" office:value="3.2425">
                <text:p>3.242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93401137535434">
                <text:p>1.93401137535434</text:p>
              </table:table-cell>
              <table:table-cell office:value-type="float" office:value="3.42">
                <text:p>3.4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17576279727363">
                <text:p>2.17576279727363</text:p>
              </table:table-cell>
              <table:table-cell office:value-type="float" office:value="3.5975">
                <text:p>3.597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41751421919292">
                <text:p>2.41751421919292</text:p>
              </table:table-cell>
              <table:table-cell office:value-type="float" office:value="3.775">
                <text:p>3.77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65926564111222">
                <text:p>2.65926564111222</text:p>
              </table:table-cell>
              <table:table-cell office:value-type="float" office:value="3.9525">
                <text:p>3.952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90101706303151">
                <text:p>2.90101706303151</text:p>
              </table:table-cell>
              <table:table-cell office:value-type="float" office:value="4.13">
                <text:p>4.1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1427684849508">
                <text:p>3.1427684849508</text:p>
              </table:table-cell>
              <table:table-cell office:value-type="float" office:value="4.3075">
                <text:p>4.307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3845199068701">
                <text:p>3.3845199068701</text:p>
              </table:table-cell>
              <table:table-cell office:value-type="float" office:value="4.485">
                <text:p>4.48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62627132878938">
                <text:p>3.62627132878938</text:p>
              </table:table-cell>
              <table:table-cell office:value-type="float" office:value="4.66249999999999">
                <text:p>4.6624999999999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86802275070868">
                <text:p>3.86802275070868</text:p>
              </table:table-cell>
              <table:table-cell office:value-type="float" office:value="4.83999999999999">
                <text:p>4.8399999999999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10977417262797">
                <text:p>4.10977417262797</text:p>
              </table:table-cell>
              <table:table-cell office:value-type="float" office:value="5.01749999999999">
                <text:p>5.0174999999999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35152559454726">
                <text:p>4.35152559454726</text:p>
              </table:table-cell>
              <table:table-cell office:value-type="float" office:value="5.19499999999999">
                <text:p>5.1949999999999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59327701646656">
                <text:p>4.59327701646656</text:p>
              </table:table-cell>
              <table:table-cell office:value-type="float" office:value="5.37249999999999">
                <text:p>5.3724999999999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83502843838585">
                <text:p>4.83502843838585</text:p>
              </table:table-cell>
              <table:table-cell office:value-type="float" office:value="5.54999999999999">
                <text:p>5.5499999999999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ooo="http://openoffice.org/2004/office" xmlns:office="urn:oasis:names:tc:opendocument:xmlns:office:1.0" xmlns:xlink="http://www.w3.org/1999/xlink" xmlns:chartooo="http://openoffice.org/2010/chart" xmlns:dc="http://purl.org/dc/elements/1.1/" xmlns:meta="urn:oasis:names:tc:opendocument:xmlns:meta:1.0" office:version="1.2">
  <office:meta>
    <meta:generator>LibreOffice/6.4.1.2$Linux_X86_64 LibreOffice_project/40$Build-2</meta:generator>
  </office:meta>
</office:document-meta>
</file>

<file path=Object 2/styles.xml><?xml version="1.0" encoding="utf-8"?>
<office:document-styles xmlns:chartooo="http://openoffice.org/2010/chart" xmlns:grddl="http://www.w3.org/2003/g/data-view#" xmlns:xhtml="http://www.w3.org/1999/xhtml" xmlns:dom="http://www.w3.org/2001/xml-events" xmlns:draw="urn:oasis:names:tc:opendocument:xmlns:drawing:1.0" xmlns:dr3d="urn:oasis:names:tc:opendocument:xmlns:dr3d:1.0" xmlns:text="urn:oasis:names:tc:opendocument:xmlns:text:1.0" xmlns:dc="http://purl.org/dc/elements/1.1/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chart="urn:oasis:names:tc:opendocument:xmlns:chart:1.0" xmlns:style="urn:oasis:names:tc:opendocument:xmlns:style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script="urn:oasis:names:tc:opendocument:xmlns:script:1.0" xmlns:calcext="urn:org:documentfoundation:names:experimental:calc:xmlns:calcext:1.0" xmlns:drawooo="http://openoffice.org/2010/draw" xmlns:xlink="http://www.w3.org/1999/xlink" xmlns:field="urn:openoffice:names:experimental:ooo-ms-interop:xmlns:field:1.0" office:version="1.2">
  <office:styles/>
</office:document-styles>
</file>