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061cm"/>
    </style:style>
    <style:style style:name="co3" style:family="table-column">
      <style:table-column-properties fo:break-before="auto" style:column-width="4.4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b4c7dc"/>
    </style:style>
    <style:style style:name="ce15" style:family="table-cell" style:parent-style-name="Default">
      <style:table-cell-properties fo:background-color="#ffffd7"/>
    </style:style>
    <style:style style:name="ce16" style:family="table-cell" style:parent-style-name="Default">
      <style:table-cell-properties fo:background-color="#00a933"/>
    </style:style>
    <style:style style:name="ce17" style:family="table-cell" style:parent-style-name="Default">
      <style:table-cell-properties fo:background-color="#eeeeee"/>
    </style:style>
    <style:style style:name="ce18" style:family="table-cell" style:parent-style-name="Default">
      <style:table-cell-properties fo:wrap-option="wrap"/>
    </style:style>
    <style:style style:name="ce9" style:family="table-cell" style:parent-style-name="Default">
      <style:table-cell-properties fo:background-color="#b4c7dc"/>
    </style:style>
    <style:style style:name="ce10" style:family="table-cell" style:parent-style-name="Default">
      <style:table-cell-properties fo:background-color="#ffffd7"/>
    </style:style>
    <style:style style:name="ce11" style:family="table-cell" style:parent-style-name="Default">
      <style:table-cell-properties fo:background-color="#00a933"/>
    </style:style>
    <style:style style:name="ce12" style:family="table-cell" style:parent-style-name="Default">
      <style:table-cell-properties fo:background-color="#eeeeee"/>
    </style:style>
    <style:style style:name="ce13" style:family="table-cell" style:parent-style-name="Default">
      <style:table-cell-properties fo:wrap-option="wrap"/>
    </style:style>
    <style:style style:name="ce3" style:family="table-cell" style:parent-style-name="Default" style:data-style-name="N0">
      <style:table-cell-properties fo:background-color="#b4c7dc"/>
    </style:style>
    <style:style style:name="ce4" style:family="table-cell" style:parent-style-name="Default">
      <style:table-cell-properties fo:background-color="#3faf46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2.47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struzioni" table:style-name="ta1">
        <table:table-column table:style-name="co1" table:default-cell-style-name="Default"/>
        <table:table-column table:style-name="co2" table:default-cell-style-name="ce13"/>
        <table:table-row table:style-name="ro1">
          <table:table-cell office:value-type="string" calcext:value-type="string">
            <text:p>Il presenta file è costituito di 4 fogli</text:p>
          </table:table-cell>
          <table:table-cell table:style-name="Default"/>
        </table:table-row>
        <table:table-row table:style-name="ro2">
          <table:table-cell/>
          <table:table-cell office:value-type="string" calcext:value-type="string">
            <text:p>Il primo foglio è quello che state vedendo e contiene delle indicazioni.</text:p>
          </table:table-cell>
        </table:table-row>
        <table:table-row table:style-name="ro2">
          <table:table-cell/>
          <table:table-cell office:value-type="string" calcext:value-type="string">
            <text:p>Il secondo foglio (denominato pm) viene identificato il portafoglio di mercato tra quelli composti di titoli rischiosi</text:p>
          </table:table-cell>
        </table:table-row>
        <table:table-row table:style-name="ro2">
          <table:table-cell/>
          <table:table-cell office:value-type="string" calcext:value-type="string">
            <text:p>Nel secondo foglio (denominato 4titoli) viene identificato l’insieme di scelta con un titolo privo di rischio e scelto il portafoglio</text:p>
          </table:table-cell>
        </table:table-row>
        <table:table-row table:style-name="ro4">
          <table:table-cell/>
          <table:table-cell office:value-type="string" calcext:value-type="string">
            <text:p>Nel terzo foglio (denominato risultati) vengono utilizzati i risultati ottenuti nei due fogli precedenti per stabilire l’allocazione della ricchezza nelle attività finanziarie</text:p>
          </table:table-cell>
        </table:table-row>
        <table:table-row table:style-name="ro1" table:number-rows-repeated="2">
          <table:table-cell/>
          <table:table-cell table:style-name="Default"/>
        </table:table-row>
        <table:table-row table:style-name="ro1">
          <table:table-cell office:value-type="string" calcext:value-type="string">
            <text:p>I colori delle caselle indicano quanto segue:</text:p>
          </table:table-cell>
          <table:table-cell table:style-name="Default"/>
        </table:table-row>
        <table:table-row table:style-name="ro4">
          <table:table-cell table:style-name="ce9"/>
          <table:table-cell office:value-type="string" calcext:value-type="string">
            <text:p>parametri del modello: sono determinati dal mercato. L’utilizzatore di questo file dovrebbe cambiarli per vedere l’effetto sull’allocazione della ricchezza.</text:p>
          </table:table-cell>
        </table:table-row>
        <table:table-row table:style-name="ro4">
          <table:table-cell table:style-name="ce10"/>
          <table:table-cell office:value-type="string" calcext:value-type="string">
            <text:p>scelta del soggetto: dipende dall’avversione al rischio dei soggetti. L’utilizzatore di questo file dovrebbe cambiarla per vedere l’effetto sull’allocazione della richhezza.</text:p>
          </table:table-cell>
        </table:table-row>
        <table:table-row table:style-name="ro1">
          <table:table-cell table:style-name="ce11"/>
          <table:table-cell office:value-type="string" calcext:value-type="string">
            <text:p>risultati del modello</text:p>
          </table:table-cell>
        </table:table-row>
        <table:table-row table:style-name="ro4">
          <table:table-cell table:style-name="ce12"/>
          <table:table-cell office:value-type="string" calcext:value-type="string">
            <text:p>possibili composizioni del portafoglo. Si noti che la somma per riga è sempre uguale a 1 (100%). <text:s/>La modifica richiede un utilizzatore esperto in quanto richiede l’adeguamento anche di altre colonne.</text:p>
          </table:table-cell>
        </table:table-row>
      </table:table>
      <table:table table:name="pm" table:style-name="ta1">
        <table:shapes>
          <draw:frame draw:z-index="0" draw:style-name="gr1" draw:text-style-name="P1" svg:width="15.999cm" svg:height="8.999cm" svg:x="19.064cm" svg:y="6.206cm">
            <draw:object draw:notify-on-update-of-ranges="pm.H3:pm.H3 pm.A1:pm.A1 pm.H2:pm.H2 pm.E15:pm.E80 pm.A1:pm.A1 pm.F15:pm.F8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3" table:default-cell-style-name="ce9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/>
          <table:table-cell table:style-name="Default" office:value-type="string" calcext:value-type="string">
            <text:p>Azione 1</text:p>
          </table:table-cell>
          <table:table-cell table:style-name="Default" office:value-type="string" calcext:value-type="string">
            <text:p>Azione 2</text:p>
          </table:table-cell>
          <table:table-cell table:style-name="Default" office:value-type="string" calcext:value-type="string">
            <text:p>Azione 3</text:p>
          </table:table-cell>
          <table:table-cell/>
          <table:table-cell office:value-type="string" calcext:value-type="string">
            <text:p>titolo privo di rischio</text:p>
          </table:table-cell>
          <table:table-cell/>
          <table:table-cell table:style-name="Default" office:value-type="string" calcext:value-type="string">
            <text:p>PM</text:p>
          </table:table-cell>
          <table:table-cell office:value-type="string" calcext:value-type="string">
            <text:p># portafoglio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rendiment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ndimento atteso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rendimento attteso</text:p>
          </table:table-cell>
          <table:table-cell table:style-name="ce4" table:formula="of:=OFFSET([.$A$14];[.$I$2];5)" office:value-type="float" office:value="6.3" calcext:value-type="float">
            <text:p>6,3</text:p>
          </table:table-cell>
          <table:table-cell table:style-name="ce4" table:formula="of:=SUM([.I15:.I80])" office:value-type="float" office:value="55" calcext:value-type="float">
            <text:p>55</text:p>
          </table:table-cell>
          <table:table-cell table:style-name="ce4" table:formula="of:=OFFSET([.$A$14];[.$I$2];1)" office:value-type="float" office:value="0.6" calcext:value-type="float">
            <text:p>0,6</text:p>
          </table:table-cell>
          <table:table-cell table:style-name="ce4" table:formula="of:=OFFSET([.$A$14];[.$I$2];2)" office:value-type="float" office:value="0.3" calcext:value-type="float">
            <text:p>0,3</text:p>
          </table:table-cell>
          <table:table-cell table:style-name="ce4" table:formula="of:=OFFSET([.$A$14];[.$I$2];3)"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deviaz stand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viaz standard</text:p>
          </table:table-cell>
          <table:table-cell table:style-name="ce9" office:value-type="float" office:value="0" calcext:value-type="float">
            <text:p>0</text:p>
          </table:table-cell>
          <table:table-cell office:value-type="string" calcext:value-type="string">
            <text:p>deviazione standard</text:p>
          </table:table-cell>
          <table:table-cell table:style-name="ce4" table:formula="of:=OFFSET([.$A$14];[.$I$2];4)" office:value-type="float" office:value="1.98997487421324" calcext:value-type="float">
            <text:p>1,98997487421324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Coefficienti di correlazione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Titolo 1</text:p>
          </table:table-cell>
          <table:table-cell table:style-name="Default" office:value-type="string" calcext:value-type="string">
            <text:p>Titolo 2</text:p>
          </table:table-cell>
          <table:table-cell table:style-name="Default" office:value-type="string" calcext:value-type="string">
            <text:p>Titolo 3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itolo 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itolo 2</text:p>
          </table:table-cell>
          <table:table-cell table:style-name="ce3" office:value-type="float" office:value="-0.8" calcext:value-type="float">
            <text:p>-0,8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itolo 3</text:p>
          </table:table-cell>
          <table:table-cell office:value-type="float" office:value="-0.5" calcext:value-type="float">
            <text:p>-0,5</text:p>
          </table:table-cell>
          <table:table-cell office:value-type="float" office:value="0.5" calcext:value-type="float">
            <text:p>0,5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4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# <text:s/>portafoglio</text:p>
          </table:table-cell>
          <table:table-cell table:style-name="Default" office:value-type="string" calcext:value-type="string">
            <text:p>b1</text:p>
          </table:table-cell>
          <table:table-cell table:style-name="Default" office:value-type="string" calcext:value-type="string">
            <text:p>b2</text:p>
          </table:table-cell>
          <table:table-cell table:style-name="Default" office:value-type="string" calcext:value-type="string">
            <text:p>b3</text:p>
          </table:table-cell>
          <table:table-cell office:value-type="string" calcext:value-type="string">
            <office:annotation draw:style-name="gr2" draw:text-style-name="P3" svg:width="2.899cm" svg:height="1.799cm" svg:x="11.888cm" svg:y="4.37cm" draw:caption-point-x="-0.61cm" draw:caption-point-y="1.51cm">
              <dc:date>2020-03-12T00:00:00</dc:date>
              <text:p text:style-name="P2"><text:span text:style-name="T1">Vedi diapositiva 26</text:span></text:p>
            </office:annotation>
            <text:p>deviaz stand</text:p>
          </table:table-cell>
          <table:table-cell office:value-type="string" calcext:value-type="string">
            <office:annotation draw:style-name="gr2" draw:text-style-name="P3" svg:width="2.899cm" svg:height="1.799cm" svg:x="14.146cm" svg:y="4.37cm" draw:caption-point-x="-0.61cm" draw:caption-point-y="1.51cm">
              <dc:date>2020-03-12T00:00:00</dc:date>
              <text:p text:style-name="P2"><text:span text:style-name="T1">Si veda diapositiva 26</text:span></text:p>
            </office:annotation>
            <text:p>rendimento</text:p>
          </table:table-cell>
          <table:table-cell office:value-type="string" calcext:value-type="string">
            <text:p>premio per il rischio</text:p>
          </table:table-cell>
          <table:table-cell table:style-name="Default" office:value-type="string" calcext:value-type="string">
            <office:annotation draw:style-name="gr3" draw:text-style-name="P3" svg:width="2.899cm" svg:height="2.679cm" svg:x="18.662cm" svg:y="4.37cm" draw:caption-point-x="-0.61cm" draw:caption-point-y="1.51cm">
              <dc:date>2020-03-12T00:00:00</dc:date>
              <text:p text:style-name="P2"><text:span text:style-name="T1">Assume valore 1 se si tratta del portafoglio di mercato (massimo premio per il rischio)</text:span></text:p>
            </office:annotation>
            <text:p>PM?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QRT(([.B15]*[.B$3])^2+([.C15]*[.C$3])^2+([.D15]*[.D$3])^2+2*[.B$8]*[.B$3]*[.C$3]*[.B15]*[.C15]+2*[.B$9]*[.B$3]*[.D$3]*[.B15]*[.D15]+2*[.C$9]*[.C$3]*[.D$3]*[.C15]*[.D15])" office:value-type="float" office:value="12" calcext:value-type="float">
            <text:p>12</text:p>
          </table:table-cell>
          <table:table-cell table:formula="of:=[.B15]*[.B$2]+[.C15]*[.C$2]+[.D15]*[.D$2]" office:value-type="float" office:value="15" calcext:value-type="float">
            <text:p>15</text:p>
          </table:table-cell>
          <table:table-cell table:formula="of:=([.F15]-[.F$2])/[.E15]" office:value-type="float" office:value="1.08333333333333" calcext:value-type="float">
            <text:p>1,08333333333333</text:p>
          </table:table-cell>
          <table:table-cell table:formula="of:=IF([.G15]=MAX([.G$15:.G$80]);1;0)" office:value-type="float" office:value="0" calcext:value-type="float">
            <text:p>0</text:p>
          </table:table-cell>
          <table:table-cell table:formula="of:=[.H15]*[.A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9" calcext:value-type="float">
            <text:p>0,9</text:p>
          </table:table-cell>
          <table:table-cell table:formula="of:=SQRT(([.B16]*[.B$3])^2+([.C16]*[.C$3])^2+([.D16]*[.D$3])^2+2*[.B$8]*[.B$3]*[.C$3]*[.B16]*[.C16]+2*[.B$9]*[.B$3]*[.D$3]*[.B16]*[.D16]+2*[.C$9]*[.C$3]*[.D$3]*[.C16]*[.D16])" office:value-type="float" office:value="11.2214081112844" calcext:value-type="float">
            <text:p>11,2214081112844</text:p>
          </table:table-cell>
          <table:table-cell table:formula="of:=[.B16]*[.B$2]+[.C16]*[.C$2]+[.D16]*[.D$2]" office:value-type="float" office:value="14.1" calcext:value-type="float">
            <text:p>14,1</text:p>
          </table:table-cell>
          <table:table-cell table:formula="of:=([.F16]-[.F$2])/[.E16]" office:value-type="float" office:value="1.07829604627177" calcext:value-type="float">
            <text:p>1,07829604627177</text:p>
          </table:table-cell>
          <table:table-cell table:formula="of:=IF([.G16]=MAX([.G$15:.G$80]);1;0)" office:value-type="float" office:value="0" calcext:value-type="float">
            <text:p>0</text:p>
          </table:table-cell>
          <table:table-cell table:formula="of:=[.H16]*[.A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table:formula="of:=SQRT(([.B17]*[.B$3])^2+([.C17]*[.C$3])^2+([.D17]*[.D$3])^2+2*[.B$8]*[.B$3]*[.C$3]*[.B17]*[.C17]+2*[.B$9]*[.B$3]*[.D$3]*[.B17]*[.D17]+2*[.C$9]*[.C$3]*[.D$3]*[.C17]*[.D17])" office:value-type="float" office:value="10.4919016388832" calcext:value-type="float">
            <text:p>10,4919016388832</text:p>
          </table:table-cell>
          <table:table-cell table:formula="of:=[.B17]*[.B$2]+[.C17]*[.C$2]+[.D17]*[.D$2]" office:value-type="float" office:value="13.2" calcext:value-type="float">
            <text:p>13,2</text:p>
          </table:table-cell>
          <table:table-cell table:formula="of:=([.F17]-[.F$2])/[.E17]" office:value-type="float" office:value="1.06748999232823" calcext:value-type="float">
            <text:p>1,06748999232823</text:p>
          </table:table-cell>
          <table:table-cell table:formula="of:=IF([.G17]=MAX([.G$15:.G$80]);1;0)" office:value-type="float" office:value="0" calcext:value-type="float">
            <text:p>0</text:p>
          </table:table-cell>
          <table:table-cell table:formula="of:=[.H17]*[.A1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table:formula="of:=SQRT(([.B18]*[.B$3])^2+([.C18]*[.C$3])^2+([.D18]*[.D$3])^2+2*[.B$8]*[.B$3]*[.C$3]*[.B18]*[.C18]+2*[.B$9]*[.B$3]*[.D$3]*[.B18]*[.D18]+2*[.C$9]*[.C$3]*[.D$3]*[.C18]*[.D18])" office:value-type="float" office:value="9.82242332624694" calcext:value-type="float">
            <text:p>9,82242332624694</text:p>
          </table:table-cell>
          <table:table-cell table:formula="of:=[.B18]*[.B$2]+[.C18]*[.C$2]+[.D18]*[.D$2]" office:value-type="float" office:value="12.3" calcext:value-type="float">
            <text:p>12,3</text:p>
          </table:table-cell>
          <table:table-cell table:formula="of:=([.F18]-[.F$2])/[.E18]" office:value-type="float" office:value="1.04862106405829" calcext:value-type="float">
            <text:p>1,04862106405829</text:p>
          </table:table-cell>
          <table:table-cell table:formula="of:=IF([.G18]=MAX([.G$15:.G$80]);1;0)" office:value-type="float" office:value="0" calcext:value-type="float">
            <text:p>0</text:p>
          </table:table-cell>
          <table:table-cell table:formula="of:=[.H18]*[.A1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table:formula="of:=SQRT(([.B19]*[.B$3])^2+([.C19]*[.C$3])^2+([.D19]*[.D$3])^2+2*[.B$8]*[.B$3]*[.C$3]*[.B19]*[.C19]+2*[.B$9]*[.B$3]*[.D$3]*[.B19]*[.D19]+2*[.C$9]*[.C$3]*[.D$3]*[.C19]*[.D19])" office:value-type="float" office:value="9.22605007573664" calcext:value-type="float">
            <text:p>9,22605007573664</text:p>
          </table:table-cell>
          <table:table-cell table:formula="of:=[.B19]*[.B$2]+[.C19]*[.C$2]+[.D19]*[.D$2]" office:value-type="float" office:value="11.4" calcext:value-type="float">
            <text:p>11,4</text:p>
          </table:table-cell>
          <table:table-cell table:formula="of:=([.F19]-[.F$2])/[.E19]" office:value-type="float" office:value="1.01885421419084" calcext:value-type="float">
            <text:p>1,01885421419084</text:p>
          </table:table-cell>
          <table:table-cell table:formula="of:=IF([.G19]=MAX([.G$15:.G$80]);1;0)" office:value-type="float" office:value="0" calcext:value-type="float">
            <text:p>0</text:p>
          </table:table-cell>
          <table:table-cell table:formula="of:=[.H19]*[.A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SQRT(([.B20]*[.B$3])^2+([.C20]*[.C$3])^2+([.D20]*[.D$3])^2+2*[.B$8]*[.B$3]*[.C$3]*[.B20]*[.C20]+2*[.B$9]*[.B$3]*[.D$3]*[.B20]*[.D20]+2*[.C$9]*[.C$3]*[.D$3]*[.C20]*[.D20])" office:value-type="float" office:value="8.71779788708135" calcext:value-type="float">
            <text:p>8,71779788708135</text:p>
          </table:table-cell>
          <table:table-cell table:formula="of:=[.B20]*[.B$2]+[.C20]*[.C$2]+[.D20]*[.D$2]" office:value-type="float" office:value="10.5" calcext:value-type="float">
            <text:p>10,5</text:p>
          </table:table-cell>
          <table:table-cell table:formula="of:=([.F20]-[.F$2])/[.E20]" office:value-type="float" office:value="0.975016868949887" calcext:value-type="float">
            <text:p>0,975016868949887</text:p>
          </table:table-cell>
          <table:table-cell table:formula="of:=IF([.G20]=MAX([.G$15:.G$80]);1;0)" office:value-type="float" office:value="0" calcext:value-type="float">
            <text:p>0</text:p>
          </table:table-cell>
          <table:table-cell table:formula="of:=[.H20]*[.A2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table:formula="of:=SQRT(([.B21]*[.B$3])^2+([.C21]*[.C$3])^2+([.D21]*[.D$3])^2+2*[.B$8]*[.B$3]*[.C$3]*[.B21]*[.C21]+2*[.B$9]*[.B$3]*[.D$3]*[.B21]*[.D21]+2*[.C$9]*[.C$3]*[.D$3]*[.C21]*[.D21])" office:value-type="float" office:value="8.31384387633061" calcext:value-type="float">
            <text:p>8,31384387633061</text:p>
          </table:table-cell>
          <table:table-cell table:formula="of:=[.B21]*[.B$2]+[.C21]*[.C$2]+[.D21]*[.D$2]" office:value-type="float" office:value="9.6" calcext:value-type="float">
            <text:p>9,6</text:p>
          </table:table-cell>
          <table:table-cell table:formula="of:=([.F21]-[.F$2])/[.E21]" office:value-type="float" office:value="0.914137926216907" calcext:value-type="float">
            <text:p>0,914137926216907</text:p>
          </table:table-cell>
          <table:table-cell table:formula="of:=IF([.G21]=MAX([.G$15:.G$80]);1;0)" office:value-type="float" office:value="0" calcext:value-type="float">
            <text:p>0</text:p>
          </table:table-cell>
          <table:table-cell table:formula="of:=[.H21]*[.A2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table:formula="of:=SQRT(([.B22]*[.B$3])^2+([.C22]*[.C$3])^2+([.D22]*[.D$3])^2+2*[.B$8]*[.B$3]*[.C$3]*[.B22]*[.C22]+2*[.B$9]*[.B$3]*[.D$3]*[.B22]*[.D22]+2*[.C$9]*[.C$3]*[.D$3]*[.C22]*[.D22])" office:value-type="float" office:value="8.02994395995389" calcext:value-type="float">
            <text:p>8,02994395995389</text:p>
          </table:table-cell>
          <table:table-cell table:formula="of:=[.B22]*[.B$2]+[.C22]*[.C$2]+[.D22]*[.D$2]" office:value-type="float" office:value="8.7" calcext:value-type="float">
            <text:p>8,7</text:p>
          </table:table-cell>
          <table:table-cell table:formula="of:=([.F22]-[.F$2])/[.E22]" office:value-type="float" office:value="0.834376931322752" calcext:value-type="float">
            <text:p>0,834376931322752</text:p>
          </table:table-cell>
          <table:table-cell table:formula="of:=IF([.G22]=MAX([.G$15:.G$80]);1;0)" office:value-type="float" office:value="0" calcext:value-type="float">
            <text:p>0</text:p>
          </table:table-cell>
          <table:table-cell table:formula="of:=[.H22]*[.A2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table:formula="of:=SQRT(([.B23]*[.B$3])^2+([.C23]*[.C$3])^2+([.D23]*[.D$3])^2+2*[.B$8]*[.B$3]*[.C$3]*[.B23]*[.C23]+2*[.B$9]*[.B$3]*[.D$3]*[.B23]*[.D23]+2*[.C$9]*[.C$3]*[.D$3]*[.C23]*[.D23])" office:value-type="float" office:value="7.87908624143689" calcext:value-type="float">
            <text:p>7,87908624143689</text:p>
          </table:table-cell>
          <table:table-cell table:formula="of:=[.B23]*[.B$2]+[.C23]*[.C$2]+[.D23]*[.D$2]" office:value-type="float" office:value="7.8" calcext:value-type="float">
            <text:p>7,8</text:p>
          </table:table-cell>
          <table:table-cell table:formula="of:=([.F23]-[.F$2])/[.E23]" office:value-type="float" office:value="0.736125969721874" calcext:value-type="float">
            <text:p>0,736125969721874</text:p>
          </table:table-cell>
          <table:table-cell table:formula="of:=IF([.G23]=MAX([.G$15:.G$80]);1;0)" office:value-type="float" office:value="0" calcext:value-type="float">
            <text:p>0</text:p>
          </table:table-cell>
          <table:table-cell table:formula="of:=[.H23]*[.A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0.1" calcext:value-type="float">
            <text:p>0,1</text:p>
          </table:table-cell>
          <table:table-cell table:formula="of:=SQRT(([.B24]*[.B$3])^2+([.C24]*[.C$3])^2+([.D24]*[.D$3])^2+2*[.B$8]*[.B$3]*[.C$3]*[.B24]*[.C24]+2*[.B$9]*[.B$3]*[.D$3]*[.B24]*[.D24]+2*[.C$9]*[.C$3]*[.D$3]*[.C24]*[.D24])" office:value-type="float" office:value="7.8689262291624" calcext:value-type="float">
            <text:p>7,8689262291624</text:p>
          </table:table-cell>
          <table:table-cell table:formula="of:=[.B24]*[.B$2]+[.C24]*[.C$2]+[.D24]*[.D$2]" office:value-type="float" office:value="6.9" calcext:value-type="float">
            <text:p>6,9</text:p>
          </table:table-cell>
          <table:table-cell table:formula="of:=([.F24]-[.F$2])/[.E24]" office:value-type="float" office:value="0.622702495524802" calcext:value-type="float">
            <text:p>0,622702495524802</text:p>
          </table:table-cell>
          <table:table-cell table:formula="of:=IF([.G24]=MAX([.G$15:.G$80]);1;0)" office:value-type="float" office:value="0" calcext:value-type="float">
            <text:p>0</text:p>
          </table:table-cell>
          <table:table-cell table:formula="of:=[.H24]*[.A2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QRT(([.B25]*[.B$3])^2+([.C25]*[.C$3])^2+([.D25]*[.D$3])^2+2*[.B$8]*[.B$3]*[.C$3]*[.B25]*[.C25]+2*[.B$9]*[.B$3]*[.D$3]*[.B25]*[.D25]+2*[.C$9]*[.C$3]*[.D$3]*[.C25]*[.D25])" office:value-type="float" office:value="8" calcext:value-type="float">
            <text:p>8</text:p>
          </table:table-cell>
          <table:table-cell table:formula="of:=[.B25]*[.B$2]+[.C25]*[.C$2]+[.D25]*[.D$2]" office:value-type="float" office:value="6" calcext:value-type="float">
            <text:p>6</text:p>
          </table:table-cell>
          <table:table-cell table:formula="of:=([.F25]-[.F$2])/[.E25]" office:value-type="float" office:value="0.5" calcext:value-type="float">
            <text:p>0,5</text:p>
          </table:table-cell>
          <table:table-cell table:formula="of:=IF([.G25]=MAX([.G$15:.G$80]);1;0)" office:value-type="float" office:value="0" calcext:value-type="float">
            <text:p>0</text:p>
          </table:table-cell>
          <table:table-cell table:formula="of:=[.H25]*[.A2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formula="of:=SQRT(([.B26]*[.B$3])^2+([.C26]*[.C$3])^2+([.D26]*[.D$3])^2+2*[.B$8]*[.B$3]*[.C$3]*[.B26]*[.C26]+2*[.B$9]*[.B$3]*[.D$3]*[.B26]*[.D26]+2*[.C$9]*[.C$3]*[.D$3]*[.C26]*[.D26])" office:value-type="float" office:value="10.5588825166303" calcext:value-type="float">
            <text:p>10,5588825166303</text:p>
          </table:table-cell>
          <table:table-cell table:formula="of:=[.B26]*[.B$2]+[.C26]*[.C$2]+[.D26]*[.D$2]" office:value-type="float" office:value="14" calcext:value-type="float">
            <text:p>14</text:p>
          </table:table-cell>
          <table:table-cell table:formula="of:=([.F26]-[.F$2])/[.E26]" office:value-type="float" office:value="1.1364839016913" calcext:value-type="float">
            <text:p>1,1364839016913</text:p>
          </table:table-cell>
          <table:table-cell table:formula="of:=IF([.G26]=MAX([.G$15:.G$80]);1;0)" office:value-type="float" office:value="0" calcext:value-type="float">
            <text:p>0</text:p>
          </table:table-cell>
          <table:table-cell table:formula="of:=[.H26]*[.A2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8" calcext:value-type="float">
            <text:p>0,8</text:p>
          </table:table-cell>
          <table:table-cell table:formula="of:=SQRT(([.B27]*[.B$3])^2+([.C27]*[.C$3])^2+([.D27]*[.D$3])^2+2*[.B$8]*[.B$3]*[.C$3]*[.B27]*[.C27]+2*[.B$9]*[.B$3]*[.D$3]*[.B27]*[.D27]+2*[.C$9]*[.C$3]*[.D$3]*[.C27]*[.D27])" office:value-type="float" office:value="9.76165969494942" calcext:value-type="float">
            <text:p>9,76165969494942</text:p>
          </table:table-cell>
          <table:table-cell table:formula="of:=[.B27]*[.B$2]+[.C27]*[.C$2]+[.D27]*[.D$2]" office:value-type="float" office:value="13.1" calcext:value-type="float">
            <text:p>13,1</text:p>
          </table:table-cell>
          <table:table-cell table:formula="of:=([.F27]-[.F$2])/[.E27]" office:value-type="float" office:value="1.13710171701058" calcext:value-type="float">
            <text:p>1,13710171701058</text:p>
          </table:table-cell>
          <table:table-cell table:formula="of:=IF([.G27]=MAX([.G$15:.G$80]);1;0)" office:value-type="float" office:value="0" calcext:value-type="float">
            <text:p>0</text:p>
          </table:table-cell>
          <table:table-cell table:formula="of:=[.H27]*[.A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table:formula="of:=SQRT(([.B28]*[.B$3])^2+([.C28]*[.C$3])^2+([.D28]*[.D$3])^2+2*[.B$8]*[.B$3]*[.C$3]*[.B28]*[.C28]+2*[.B$9]*[.B$3]*[.D$3]*[.B28]*[.D28]+2*[.C$9]*[.C$3]*[.D$3]*[.C28]*[.D28])" office:value-type="float" office:value="9.01831469843451" calcext:value-type="float">
            <text:p>9,01831469843451</text:p>
          </table:table-cell>
          <table:table-cell table:formula="of:=[.B28]*[.B$2]+[.C28]*[.C$2]+[.D28]*[.D$2]" office:value-type="float" office:value="12.2" calcext:value-type="float">
            <text:p>12,2</text:p>
          </table:table-cell>
          <table:table-cell table:formula="of:=([.F28]-[.F$2])/[.E28]" office:value-type="float" office:value="1.13103172167751" calcext:value-type="float">
            <text:p>1,13103172167751</text:p>
          </table:table-cell>
          <table:table-cell table:formula="of:=IF([.G28]=MAX([.G$15:.G$80]);1;0)" office:value-type="float" office:value="0" calcext:value-type="float">
            <text:p>0</text:p>
          </table:table-cell>
          <table:table-cell table:formula="of:=[.H28]*[.A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table:formula="of:=SQRT(([.B29]*[.B$3])^2+([.C29]*[.C$3])^2+([.D29]*[.D$3])^2+2*[.B$8]*[.B$3]*[.C$3]*[.B29]*[.C29]+2*[.B$9]*[.B$3]*[.D$3]*[.B29]*[.D29]+2*[.C$9]*[.C$3]*[.D$3]*[.C29]*[.D29])" office:value-type="float" office:value="8.34326075344646" calcext:value-type="float">
            <text:p>8,34326075344646</text:p>
          </table:table-cell>
          <table:table-cell table:formula="of:=[.B29]*[.B$2]+[.C29]*[.C$2]+[.D29]*[.D$2]" office:value-type="float" office:value="11.3" calcext:value-type="float">
            <text:p>11,3</text:p>
          </table:table-cell>
          <table:table-cell table:formula="of:=([.F29]-[.F$2])/[.E29]" office:value-type="float" office:value="1.11467210181083" calcext:value-type="float">
            <text:p>1,11467210181083</text:p>
          </table:table-cell>
          <table:table-cell table:formula="of:=IF([.G29]=MAX([.G$15:.G$80]);1;0)" office:value-type="float" office:value="0" calcext:value-type="float">
            <text:p>0</text:p>
          </table:table-cell>
          <table:table-cell table:formula="of:=[.H29]*[.A2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table:formula="of:=SQRT(([.B30]*[.B$3])^2+([.C30]*[.C$3])^2+([.D30]*[.D$3])^2+2*[.B$8]*[.B$3]*[.C$3]*[.B30]*[.C30]+2*[.B$9]*[.B$3]*[.D$3]*[.B30]*[.D30]+2*[.C$9]*[.C$3]*[.D$3]*[.C30]*[.D30])" office:value-type="float" office:value="7.75435361587283" calcext:value-type="float">
            <text:p>7,75435361587283</text:p>
          </table:table-cell>
          <table:table-cell table:formula="of:=[.B30]*[.B$2]+[.C30]*[.C$2]+[.D30]*[.D$2]" office:value-type="float" office:value="10.4" calcext:value-type="float">
            <text:p>10,4</text:p>
          </table:table-cell>
          <table:table-cell table:formula="of:=([.F30]-[.F$2])/[.E30]" office:value-type="float" office:value="1.08326243760738" calcext:value-type="float">
            <text:p>1,08326243760738</text:p>
          </table:table-cell>
          <table:table-cell table:formula="of:=IF([.G30]=MAX([.G$15:.G$80]);1;0)" office:value-type="float" office:value="0" calcext:value-type="float">
            <text:p>0</text:p>
          </table:table-cell>
          <table:table-cell table:formula="of:=[.H30]*[.A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0.4" calcext:value-type="float">
            <text:p>0,4</text:p>
          </table:table-cell>
          <table:table-cell table:formula="of:=SQRT(([.B31]*[.B$3])^2+([.C31]*[.C$3])^2+([.D31]*[.D$3])^2+2*[.B$8]*[.B$3]*[.C$3]*[.B31]*[.C31]+2*[.B$9]*[.B$3]*[.D$3]*[.B31]*[.D31]+2*[.C$9]*[.C$3]*[.D$3]*[.C31]*[.D31])" office:value-type="float" office:value="7.27255113423068" calcext:value-type="float">
            <text:p>7,27255113423068</text:p>
          </table:table-cell>
          <table:table-cell table:formula="of:=[.B31]*[.B$2]+[.C31]*[.C$2]+[.D31]*[.D$2]" office:value-type="float" office:value="9.5" calcext:value-type="float">
            <text:p>9,5</text:p>
          </table:table-cell>
          <table:table-cell table:formula="of:=([.F31]-[.F$2])/[.E31]" office:value-type="float" office:value="1.03127497649329" calcext:value-type="float">
            <text:p>1,03127497649329</text:p>
          </table:table-cell>
          <table:table-cell table:formula="of:=IF([.G31]=MAX([.G$15:.G$80]);1;0)" office:value-type="float" office:value="0" calcext:value-type="float">
            <text:p>0</text:p>
          </table:table-cell>
          <table:table-cell table:formula="of:=[.H31]*[.A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table:formula="of:=SQRT(([.B32]*[.B$3])^2+([.C32]*[.C$3])^2+([.D32]*[.D$3])^2+2*[.B$8]*[.B$3]*[.C$3]*[.B32]*[.C32]+2*[.B$9]*[.B$3]*[.D$3]*[.B32]*[.D32]+2*[.C$9]*[.C$3]*[.D$3]*[.C32]*[.D32])" office:value-type="float" office:value="6.92026011071838" calcext:value-type="float">
            <text:p>6,92026011071838</text:p>
          </table:table-cell>
          <table:table-cell table:formula="of:=[.B32]*[.B$2]+[.C32]*[.C$2]+[.D32]*[.D$2]" office:value-type="float" office:value="8.6" calcext:value-type="float">
            <text:p>8,6</text:p>
          </table:table-cell>
          <table:table-cell table:formula="of:=([.F32]-[.F$2])/[.E32]" office:value-type="float" office:value="0.953721376712076" calcext:value-type="float">
            <text:p>0,953721376712076</text:p>
          </table:table-cell>
          <table:table-cell table:formula="of:=IF([.G32]=MAX([.G$15:.G$80]);1;0)" office:value-type="float" office:value="0" calcext:value-type="float">
            <text:p>0</text:p>
          </table:table-cell>
          <table:table-cell table:formula="of:=[.H32]*[.A3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1" calcext:value-type="float">
            <text:p>0,1</text:p>
          </table:table-cell>
          <table:table-cell office:value-type="float" office:value="0.7" calcext:value-type="float">
            <text:p>0,7</text:p>
          </table:table-cell>
          <table:table-cell office:value-type="float" office:value="0.2" calcext:value-type="float">
            <text:p>0,2</text:p>
          </table:table-cell>
          <table:table-cell table:formula="of:=SQRT(([.B33]*[.B$3])^2+([.C33]*[.C$3])^2+([.D33]*[.D$3])^2+2*[.B$8]*[.B$3]*[.C$3]*[.B33]*[.C33]+2*[.B$9]*[.B$3]*[.D$3]*[.B33]*[.D33]+2*[.C$9]*[.C$3]*[.D$3]*[.C33]*[.D33])" office:value-type="float" office:value="6.71788657242737" calcext:value-type="float">
            <text:p>6,71788657242737</text:p>
          </table:table-cell>
          <table:table-cell table:formula="of:=[.B33]*[.B$2]+[.C33]*[.C$2]+[.D33]*[.D$2]" office:value-type="float" office:value="7.7" calcext:value-type="float">
            <text:p>7,7</text:p>
          </table:table-cell>
          <table:table-cell table:formula="of:=([.F33]-[.F$2])/[.E33]" office:value-type="float" office:value="0.848481131461024" calcext:value-type="float">
            <text:p>0,848481131461024</text:p>
          </table:table-cell>
          <table:table-cell table:formula="of:=IF([.G33]=MAX([.G$15:.G$80]);1;0)" office:value-type="float" office:value="0" calcext:value-type="float">
            <text:p>0</text:p>
          </table:table-cell>
          <table:table-cell table:formula="of:=[.H33]*[.A3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1" calcext:value-type="float">
            <text:p>0,1</text:p>
          </table:table-cell>
          <table:table-cell office:value-type="float" office:value="0.8" calcext:value-type="float">
            <text:p>0,8</text:p>
          </table:table-cell>
          <table:table-cell office:value-type="float" office:value="0.1" calcext:value-type="float">
            <text:p>0,1</text:p>
          </table:table-cell>
          <table:table-cell table:formula="of:=SQRT(([.B34]*[.B$3])^2+([.C34]*[.C$3])^2+([.D34]*[.D$3])^2+2*[.B$8]*[.B$3]*[.C$3]*[.B34]*[.C34]+2*[.B$9]*[.B$3]*[.D$3]*[.B34]*[.D34]+2*[.C$9]*[.C$3]*[.D$3]*[.C34]*[.D34])" office:value-type="float" office:value="6.67907179179862" calcext:value-type="float">
            <text:p>6,67907179179862</text:p>
          </table:table-cell>
          <table:table-cell table:formula="of:=[.B34]*[.B$2]+[.C34]*[.C$2]+[.D34]*[.D$2]" office:value-type="float" office:value="6.8" calcext:value-type="float">
            <text:p>6,8</text:p>
          </table:table-cell>
          <table:table-cell table:formula="of:=([.F34]-[.F$2])/[.E34]" office:value-type="float" office:value="0.71866273482702" calcext:value-type="float">
            <text:p>0,71866273482702</text:p>
          </table:table-cell>
          <table:table-cell table:formula="of:=IF([.G34]=MAX([.G$15:.G$80]);1;0)" office:value-type="float" office:value="0" calcext:value-type="float">
            <text:p>0</text:p>
          </table:table-cell>
          <table:table-cell table:formula="of:=[.H34]*[.A3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1" calcext:value-type="float">
            <text:p>0,1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table:formula="of:=SQRT(([.B35]*[.B$3])^2+([.C35]*[.C$3])^2+([.D35]*[.D$3])^2+2*[.B$8]*[.B$3]*[.C$3]*[.B35]*[.C35]+2*[.B$9]*[.B$3]*[.D$3]*[.B35]*[.D35]+2*[.C$9]*[.C$3]*[.D$3]*[.C35]*[.D35])" office:value-type="float" office:value="6.80661443009666" calcext:value-type="float">
            <text:p>6,80661443009666</text:p>
          </table:table-cell>
          <table:table-cell table:formula="of:=[.B35]*[.B$2]+[.C35]*[.C$2]+[.D35]*[.D$2]" office:value-type="float" office:value="5.9" calcext:value-type="float">
            <text:p>5,9</text:p>
          </table:table-cell>
          <table:table-cell table:formula="of:=([.F35]-[.F$2])/[.E35]" office:value-type="float" office:value="0.572972075920072" calcext:value-type="float">
            <text:p>0,572972075920072</text:p>
          </table:table-cell>
          <table:table-cell table:formula="of:=IF([.G35]=MAX([.G$15:.G$80]);1;0)" office:value-type="float" office:value="0" calcext:value-type="float">
            <text:p>0</text:p>
          </table:table-cell>
          <table:table-cell table:formula="of:=[.H35]*[.A3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formula="of:=SQRT(([.B36]*[.B$3])^2+([.C36]*[.C$3])^2+([.D36]*[.D$3])^2+2*[.B$8]*[.B$3]*[.C$3]*[.B36]*[.C36]+2*[.B$9]*[.B$3]*[.D$3]*[.B36]*[.D36]+2*[.C$9]*[.C$3]*[.D$3]*[.C36]*[.D36])" office:value-type="float" office:value="9.14111590562115" calcext:value-type="float">
            <text:p>9,14111590562115</text:p>
          </table:table-cell>
          <table:table-cell table:formula="of:=[.B36]*[.B$2]+[.C36]*[.C$2]+[.D36]*[.D$2]" office:value-type="float" office:value="13" calcext:value-type="float">
            <text:p>13</text:p>
          </table:table-cell>
          <table:table-cell table:formula="of:=([.F36]-[.F$2])/[.E36]" office:value-type="float" office:value="1.20335417618277" calcext:value-type="float">
            <text:p>1,20335417618277</text:p>
          </table:table-cell>
          <table:table-cell table:formula="of:=IF([.G36]=MAX([.G$15:.G$80]);1;0)" office:value-type="float" office:value="0" calcext:value-type="float">
            <text:p>0</text:p>
          </table:table-cell>
          <table:table-cell table:formula="of:=[.H36]*[.A3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7" calcext:value-type="float">
            <text:p>0,7</text:p>
          </table:table-cell>
          <table:table-cell table:formula="of:=SQRT(([.B37]*[.B$3])^2+([.C37]*[.C$3])^2+([.D37]*[.D$3])^2+2*[.B$8]*[.B$3]*[.C$3]*[.B37]*[.C37]+2*[.B$9]*[.B$3]*[.D$3]*[.B37]*[.D37]+2*[.C$9]*[.C$3]*[.D$3]*[.C37]*[.D37])" office:value-type="float" office:value="8.32105762508589" calcext:value-type="float">
            <text:p>8,32105762508589</text:p>
          </table:table-cell>
          <table:table-cell table:formula="of:=[.B37]*[.B$2]+[.C37]*[.C$2]+[.D37]*[.D$2]" office:value-type="float" office:value="12.1" calcext:value-type="float">
            <text:p>12,1</text:p>
          </table:table-cell>
          <table:table-cell table:formula="of:=([.F37]-[.F$2])/[.E37]" office:value-type="float" office:value="1.21378801290248" calcext:value-type="float">
            <text:p>1,21378801290248</text:p>
          </table:table-cell>
          <table:table-cell table:formula="of:=IF([.G37]=MAX([.G$15:.G$80]);1;0)" office:value-type="float" office:value="0" calcext:value-type="float">
            <text:p>0</text:p>
          </table:table-cell>
          <table:table-cell table:formula="of:=[.H37]*[.A3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table:formula="of:=SQRT(([.B38]*[.B$3])^2+([.C38]*[.C$3])^2+([.D38]*[.D$3])^2+2*[.B$8]*[.B$3]*[.C$3]*[.B38]*[.C38]+2*[.B$9]*[.B$3]*[.D$3]*[.B38]*[.D38]+2*[.C$9]*[.C$3]*[.D$3]*[.C38]*[.D38])" office:value-type="float" office:value="7.56042326857432" calcext:value-type="float">
            <text:p>7,56042326857432</text:p>
          </table:table-cell>
          <table:table-cell table:formula="of:=[.B38]*[.B$2]+[.C38]*[.C$2]+[.D38]*[.D$2]" office:value-type="float" office:value="11.2" calcext:value-type="float">
            <text:p>11,2</text:p>
          </table:table-cell>
          <table:table-cell table:formula="of:=([.F38]-[.F$2])/[.E38]" office:value-type="float" office:value="1.21686308731427" calcext:value-type="float">
            <text:p>1,21686308731427</text:p>
          </table:table-cell>
          <table:table-cell table:formula="of:=IF([.G38]=MAX([.G$15:.G$80]);1;0)" office:value-type="float" office:value="0" calcext:value-type="float">
            <text:p>0</text:p>
          </table:table-cell>
          <table:table-cell table:formula="of:=[.H38]*[.A3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table:formula="of:=SQRT(([.B39]*[.B$3])^2+([.C39]*[.C$3])^2+([.D39]*[.D$3])^2+2*[.B$8]*[.B$3]*[.C$3]*[.B39]*[.C39]+2*[.B$9]*[.B$3]*[.D$3]*[.B39]*[.D39]+2*[.C$9]*[.C$3]*[.D$3]*[.C39]*[.D39])" office:value-type="float" office:value="6.87895340876794" calcext:value-type="float">
            <text:p>6,87895340876794</text:p>
          </table:table-cell>
          <table:table-cell table:formula="of:=[.B39]*[.B$2]+[.C39]*[.C$2]+[.D39]*[.D$2]" office:value-type="float" office:value="10.3" calcext:value-type="float">
            <text:p>10,3</text:p>
          </table:table-cell>
          <table:table-cell table:formula="of:=([.F39]-[.F$2])/[.E39]" office:value-type="float" office:value="1.20657889460638" calcext:value-type="float">
            <text:p>1,20657889460638</text:p>
          </table:table-cell>
          <table:table-cell table:formula="of:=IF([.G39]=MAX([.G$15:.G$80]);1;0)" office:value-type="float" office:value="0" calcext:value-type="float">
            <text:p>0</text:p>
          </table:table-cell>
          <table:table-cell table:formula="of:=[.H39]*[.A3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4" calcext:value-type="float">
            <text:p>0,4</text:p>
          </table:table-cell>
          <table:table-cell table:formula="of:=SQRT(([.B40]*[.B$3])^2+([.C40]*[.C$3])^2+([.D40]*[.D$3])^2+2*[.B$8]*[.B$3]*[.C$3]*[.B40]*[.C40]+2*[.B$9]*[.B$3]*[.D$3]*[.B40]*[.D40]+2*[.C$9]*[.C$3]*[.D$3]*[.C40]*[.D40])" office:value-type="float" office:value="6.30238050263549" calcext:value-type="float">
            <text:p>6,30238050263549</text:p>
          </table:table-cell>
          <table:table-cell table:formula="of:=[.B40]*[.B$2]+[.C40]*[.C$2]+[.D40]*[.D$2]" office:value-type="float" office:value="9.4" calcext:value-type="float">
            <text:p>9,4</text:p>
          </table:table-cell>
          <table:table-cell table:formula="of:=([.F40]-[.F$2])/[.E40]" office:value-type="float" office:value="1.17415950955445" calcext:value-type="float">
            <text:p>1,17415950955445</text:p>
          </table:table-cell>
          <table:table-cell table:formula="of:=IF([.G40]=MAX([.G$15:.G$80]);1;0)" office:value-type="float" office:value="0" calcext:value-type="float">
            <text:p>0</text:p>
          </table:table-cell>
          <table:table-cell table:formula="of:=[.H40]*[.A4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table:formula="of:=SQRT(([.B41]*[.B$3])^2+([.C41]*[.C$3])^2+([.D41]*[.D$3])^2+2*[.B$8]*[.B$3]*[.C$3]*[.B41]*[.C41]+2*[.B$9]*[.B$3]*[.D$3]*[.B41]*[.D41]+2*[.C$9]*[.C$3]*[.D$3]*[.C41]*[.D41])" office:value-type="float" office:value="5.86174035590114" calcext:value-type="float">
            <text:p>5,86174035590114</text:p>
          </table:table-cell>
          <table:table-cell table:formula="of:=[.B41]*[.B$2]+[.C41]*[.C$2]+[.D41]*[.D$2]" office:value-type="float" office:value="8.5" calcext:value-type="float">
            <text:p>8,5</text:p>
          </table:table-cell>
          <table:table-cell table:formula="of:=([.F41]-[.F$2])/[.E41]" office:value-type="float" office:value="1.10888569014428" calcext:value-type="float">
            <text:p>1,10888569014428</text:p>
          </table:table-cell>
          <table:table-cell table:formula="of:=IF([.G41]=MAX([.G$15:.G$80]);1;0)" office:value-type="float" office:value="0" calcext:value-type="float">
            <text:p>0</text:p>
          </table:table-cell>
          <table:table-cell table:formula="of:=[.H41]*[.A4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table:formula="of:=SQRT(([.B42]*[.B$3])^2+([.C42]*[.C$3])^2+([.D42]*[.D$3])^2+2*[.B$8]*[.B$3]*[.C$3]*[.B42]*[.C42]+2*[.B$9]*[.B$3]*[.D$3]*[.B42]*[.D42]+2*[.C$9]*[.C$3]*[.D$3]*[.C42]*[.D42])" office:value-type="float" office:value="5.58927544499285" calcext:value-type="float">
            <text:p>5,58927544499285</text:p>
          </table:table-cell>
          <table:table-cell table:formula="of:=[.B42]*[.B$2]+[.C42]*[.C$2]+[.D42]*[.D$2]" office:value-type="float" office:value="7.6" calcext:value-type="float">
            <text:p>7,6</text:p>
          </table:table-cell>
          <table:table-cell table:formula="of:=([.F42]-[.F$2])/[.E42]" office:value-type="float" office:value="1.00191877375032" calcext:value-type="float">
            <text:p>1,00191877375032</text:p>
          </table:table-cell>
          <table:table-cell table:formula="of:=IF([.G42]=MAX([.G$15:.G$80]);1;0)" office:value-type="float" office:value="0" calcext:value-type="float">
            <text:p>0</text:p>
          </table:table-cell>
          <table:table-cell table:formula="of:=[.H42]*[.A4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office:value-type="float" office:value="0.1" calcext:value-type="float">
            <text:p>0,1</text:p>
          </table:table-cell>
          <table:table-cell table:formula="of:=SQRT(([.B43]*[.B$3])^2+([.C43]*[.C$3])^2+([.D43]*[.D$3])^2+2*[.B$8]*[.B$3]*[.C$3]*[.B43]*[.C43]+2*[.B$9]*[.B$3]*[.D$3]*[.B43]*[.D43]+2*[.C$9]*[.C$3]*[.D$3]*[.C43]*[.D43])" office:value-type="float" office:value="5.50999092558237" calcext:value-type="float">
            <text:p>5,50999092558237</text:p>
          </table:table-cell>
          <table:table-cell table:formula="of:=[.B43]*[.B$2]+[.C43]*[.C$2]+[.D43]*[.D$2]" office:value-type="float" office:value="6.7" calcext:value-type="float">
            <text:p>6,7</text:p>
          </table:table-cell>
          <table:table-cell table:formula="of:=([.F43]-[.F$2])/[.E43]" office:value-type="float" office:value="0.852995960152737" calcext:value-type="float">
            <text:p>0,852995960152737</text:p>
          </table:table-cell>
          <table:table-cell table:formula="of:=IF([.G43]=MAX([.G$15:.G$80]);1;0)" office:value-type="float" office:value="0" calcext:value-type="float">
            <text:p>0</text:p>
          </table:table-cell>
          <table:table-cell table:formula="of:=[.H43]*[.A4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formula="of:=SQRT(([.B44]*[.B$3])^2+([.C44]*[.C$3])^2+([.D44]*[.D$3])^2+2*[.B$8]*[.B$3]*[.C$3]*[.B44]*[.C44]+2*[.B$9]*[.B$3]*[.D$3]*[.B44]*[.D44]+2*[.C$9]*[.C$3]*[.D$3]*[.C44]*[.D44])" office:value-type="float" office:value="5.63205113613149" calcext:value-type="float">
            <text:p>5,63205113613149</text:p>
          </table:table-cell>
          <table:table-cell table:formula="of:=[.B44]*[.B$2]+[.C44]*[.C$2]+[.D44]*[.D$2]" office:value-type="float" office:value="5.8" calcext:value-type="float">
            <text:p>5,8</text:p>
          </table:table-cell>
          <table:table-cell table:formula="of:=([.F44]-[.F$2])/[.E44]" office:value-type="float" office:value="0.674709783017013" calcext:value-type="float">
            <text:p>0,674709783017013</text:p>
          </table:table-cell>
          <table:table-cell table:formula="of:=IF([.G44]=MAX([.G$15:.G$80]);1;0)" office:value-type="float" office:value="0" calcext:value-type="float">
            <text:p>0</text:p>
          </table:table-cell>
          <table:table-cell table:formula="of:=[.H44]*[.A4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table:formula="of:=SQRT(([.B45]*[.B$3])^2+([.C45]*[.C$3])^2+([.D45]*[.D$3])^2+2*[.B$8]*[.B$3]*[.C$3]*[.B45]*[.C45]+2*[.B$9]*[.B$3]*[.D$3]*[.B45]*[.D45]+2*[.C$9]*[.C$3]*[.D$3]*[.C45]*[.D45])" office:value-type="float" office:value="7.75951029382654" calcext:value-type="float">
            <text:p>7,75951029382654</text:p>
          </table:table-cell>
          <table:table-cell table:formula="of:=[.B45]*[.B$2]+[.C45]*[.C$2]+[.D45]*[.D$2]" office:value-type="float" office:value="12" calcext:value-type="float">
            <text:p>12</text:p>
          </table:table-cell>
          <table:table-cell table:formula="of:=([.F45]-[.F$2])/[.E45]" office:value-type="float" office:value="1.28874112171177" calcext:value-type="float">
            <text:p>1,28874112171177</text:p>
          </table:table-cell>
          <table:table-cell table:formula="of:=IF([.G45]=MAX([.G$15:.G$80]);1;0)" office:value-type="float" office:value="0" calcext:value-type="float">
            <text:p>0</text:p>
          </table:table-cell>
          <table:table-cell table:formula="of:=[.H45]*[.A4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table:formula="of:=SQRT(([.B46]*[.B$3])^2+([.C46]*[.C$3])^2+([.D46]*[.D$3])^2+2*[.B$8]*[.B$3]*[.C$3]*[.B46]*[.C46]+2*[.B$9]*[.B$3]*[.D$3]*[.B46]*[.D46]+2*[.C$9]*[.C$3]*[.D$3]*[.C46]*[.D46])" office:value-type="float" office:value="6.91158447825099" calcext:value-type="float">
            <text:p>6,91158447825099</text:p>
          </table:table-cell>
          <table:table-cell table:formula="of:=[.B46]*[.B$2]+[.C46]*[.C$2]+[.D46]*[.D$2]" office:value-type="float" office:value="11.1" calcext:value-type="float">
            <text:p>11,1</text:p>
          </table:table-cell>
          <table:table-cell table:formula="of:=([.F46]-[.F$2])/[.E46]" office:value-type="float" office:value="1.31663007645141" calcext:value-type="float">
            <text:p>1,31663007645141</text:p>
          </table:table-cell>
          <table:table-cell table:formula="of:=IF([.G46]=MAX([.G$15:.G$80]);1;0)" office:value-type="float" office:value="0" calcext:value-type="float">
            <text:p>0</text:p>
          </table:table-cell>
          <table:table-cell table:formula="of:=[.H46]*[.A4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table:formula="of:=SQRT(([.B47]*[.B$3])^2+([.C47]*[.C$3])^2+([.D47]*[.D$3])^2+2*[.B$8]*[.B$3]*[.C$3]*[.B47]*[.C47]+2*[.B$9]*[.B$3]*[.D$3]*[.B47]*[.D47]+2*[.C$9]*[.C$3]*[.D$3]*[.C47]*[.D47])" office:value-type="float" office:value="6.12943716828878" calcext:value-type="float">
            <text:p>6,12943716828878</text:p>
          </table:table-cell>
          <table:table-cell table:formula="of:=[.B47]*[.B$2]+[.C47]*[.C$2]+[.D47]*[.D$2]" office:value-type="float" office:value="10.2" calcext:value-type="float">
            <text:p>10,2</text:p>
          </table:table-cell>
          <table:table-cell table:formula="of:=([.F47]-[.F$2])/[.E47]" office:value-type="float" office:value="1.33780635560202" calcext:value-type="float">
            <text:p>1,33780635560202</text:p>
          </table:table-cell>
          <table:table-cell table:formula="of:=IF([.G47]=MAX([.G$15:.G$80]);1;0)" office:value-type="float" office:value="0" calcext:value-type="float">
            <text:p>0</text:p>
          </table:table-cell>
          <table:table-cell table:formula="of:=[.H47]*[.A4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table:formula="of:=SQRT(([.B48]*[.B$3])^2+([.C48]*[.C$3])^2+([.D48]*[.D$3])^2+2*[.B$8]*[.B$3]*[.C$3]*[.B48]*[.C48]+2*[.B$9]*[.B$3]*[.D$3]*[.B48]*[.D48]+2*[.C$9]*[.C$3]*[.D$3]*[.C48]*[.D48])" office:value-type="float" office:value="5.44150714416512" calcext:value-type="float">
            <text:p>5,44150714416512</text:p>
          </table:table-cell>
          <table:table-cell table:formula="of:=[.B48]*[.B$2]+[.C48]*[.C$2]+[.D48]*[.D$2]" office:value-type="float" office:value="9.3" calcext:value-type="float">
            <text:p>9,3</text:p>
          </table:table-cell>
          <table:table-cell table:formula="of:=([.F48]-[.F$2])/[.E48]" office:value-type="float" office:value="1.34154009295526" calcext:value-type="float">
            <text:p>1,34154009295526</text:p>
          </table:table-cell>
          <table:table-cell table:formula="of:=IF([.G48]=MAX([.G$15:.G$80]);1;0)" office:value-type="float" office:value="0" calcext:value-type="float">
            <text:p>0</text:p>
          </table:table-cell>
          <table:table-cell table:formula="of:=[.H48]*[.A4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table:formula="of:=SQRT(([.B49]*[.B$3])^2+([.C49]*[.C$3])^2+([.D49]*[.D$3])^2+2*[.B$8]*[.B$3]*[.C$3]*[.B49]*[.C49]+2*[.B$9]*[.B$3]*[.D$3]*[.B49]*[.D49]+2*[.C$9]*[.C$3]*[.D$3]*[.C49]*[.D49])" office:value-type="float" office:value="4.88773976393998" calcext:value-type="float">
            <text:p>4,88773976393998</text:p>
          </table:table-cell>
          <table:table-cell table:formula="of:=[.B49]*[.B$2]+[.C49]*[.C$2]+[.D49]*[.D$2]" office:value-type="float" office:value="8.4" calcext:value-type="float">
            <text:p>8,4</text:p>
          </table:table-cell>
          <table:table-cell table:formula="of:=([.F49]-[.F$2])/[.E49]" office:value-type="float" office:value="1.30939868100527" calcext:value-type="float">
            <text:p>1,30939868100527</text:p>
          </table:table-cell>
          <table:table-cell table:formula="of:=IF([.G49]=MAX([.G$15:.G$80]);1;0)" office:value-type="float" office:value="0" calcext:value-type="float">
            <text:p>0</text:p>
          </table:table-cell>
          <table:table-cell table:formula="of:=[.H49]*[.A4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table:formula="of:=SQRT(([.B50]*[.B$3])^2+([.C50]*[.C$3])^2+([.D50]*[.D$3])^2+2*[.B$8]*[.B$3]*[.C$3]*[.B50]*[.C50]+2*[.B$9]*[.B$3]*[.D$3]*[.B50]*[.D50]+2*[.C$9]*[.C$3]*[.D$3]*[.C50]*[.D50])" office:value-type="float" office:value="4.51774279923061" calcext:value-type="float">
            <text:p>4,51774279923061</text:p>
          </table:table-cell>
          <table:table-cell table:formula="of:=[.B50]*[.B$2]+[.C50]*[.C$2]+[.D50]*[.D$2]" office:value-type="float" office:value="7.5" calcext:value-type="float">
            <text:p>7,5</text:p>
          </table:table-cell>
          <table:table-cell table:formula="of:=([.F50]-[.F$2])/[.E50]" office:value-type="float" office:value="1.21742211640217" calcext:value-type="float">
            <text:p>1,21742211640217</text:p>
          </table:table-cell>
          <table:table-cell table:formula="of:=IF([.G50]=MAX([.G$15:.G$80]);1;0)" office:value-type="float" office:value="0" calcext:value-type="float">
            <text:p>0</text:p>
          </table:table-cell>
          <table:table-cell table:formula="of:=[.H50]*[.A5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table:formula="of:=SQRT(([.B51]*[.B$3])^2+([.C51]*[.C$3])^2+([.D51]*[.D$3])^2+2*[.B$8]*[.B$3]*[.C$3]*[.B51]*[.C51]+2*[.B$9]*[.B$3]*[.D$3]*[.B51]*[.D51]+2*[.C$9]*[.C$3]*[.D$3]*[.C51]*[.D51])" office:value-type="float" office:value="4.37835585579793" calcext:value-type="float">
            <text:p>4,37835585579793</text:p>
          </table:table-cell>
          <table:table-cell table:formula="of:=[.B51]*[.B$2]+[.C51]*[.C$2]+[.D51]*[.D$2]" office:value-type="float" office:value="6.6" calcext:value-type="float">
            <text:p>6,6</text:p>
          </table:table-cell>
          <table:table-cell table:formula="of:=([.F51]-[.F$2])/[.E51]" office:value-type="float" office:value="1.05062268840222" calcext:value-type="float">
            <text:p>1,05062268840222</text:p>
          </table:table-cell>
          <table:table-cell table:formula="of:=IF([.G51]=MAX([.G$15:.G$80]);1;0)" office:value-type="float" office:value="0" calcext:value-type="float">
            <text:p>0</text:p>
          </table:table-cell>
          <table:table-cell table:formula="of:=[.H51]*[.A5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table:formula="of:=SQRT(([.B52]*[.B$3])^2+([.C52]*[.C$3])^2+([.D52]*[.D$3])^2+2*[.B$8]*[.B$3]*[.C$3]*[.B52]*[.C52]+2*[.B$9]*[.B$3]*[.D$3]*[.B52]*[.D52]+2*[.C$9]*[.C$3]*[.D$3]*[.C52]*[.D52])" office:value-type="float" office:value="4.49110231457712" calcext:value-type="float">
            <text:p>4,49110231457712</text:p>
          </table:table-cell>
          <table:table-cell table:formula="of:=[.B52]*[.B$2]+[.C52]*[.C$2]+[.D52]*[.D$2]" office:value-type="float" office:value="5.7" calcext:value-type="float">
            <text:p>5,7</text:p>
          </table:table-cell>
          <table:table-cell table:formula="of:=([.F52]-[.F$2])/[.E52]" office:value-type="float" office:value="0.823851193055794" calcext:value-type="float">
            <text:p>0,823851193055794</text:p>
          </table:table-cell>
          <table:table-cell table:formula="of:=IF([.G52]=MAX([.G$15:.G$80]);1;0)" office:value-type="float" office:value="0" calcext:value-type="float">
            <text:p>0</text:p>
          </table:table-cell>
          <table:table-cell table:formula="of:=[.H52]*[.A5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formula="of:=SQRT(([.B53]*[.B$3])^2+([.C53]*[.C$3])^2+([.D53]*[.D$3])^2+2*[.B$8]*[.B$3]*[.C$3]*[.B53]*[.C53]+2*[.B$9]*[.B$3]*[.D$3]*[.B53]*[.D53]+2*[.C$9]*[.C$3]*[.D$3]*[.C53]*[.D53])" office:value-type="float" office:value="6.43739077577243" calcext:value-type="float">
            <text:p>6,43739077577243</text:p>
          </table:table-cell>
          <table:table-cell table:formula="of:=[.B53]*[.B$2]+[.C53]*[.C$2]+[.D53]*[.D$2]" office:value-type="float" office:value="11" calcext:value-type="float">
            <text:p>11</text:p>
          </table:table-cell>
          <table:table-cell table:formula="of:=([.F53]-[.F$2])/[.E53]" office:value-type="float" office:value="1.3980819735027" calcext:value-type="float">
            <text:p>1,3980819735027</text:p>
          </table:table-cell>
          <table:table-cell table:formula="of:=IF([.G53]=MAX([.G$15:.G$80]);1;0)" office:value-type="float" office:value="0" calcext:value-type="float">
            <text:p>0</text:p>
          </table:table-cell>
          <table:table-cell table:formula="of:=[.H53]*[.A5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table:formula="of:=SQRT(([.B54]*[.B$3])^2+([.C54]*[.C$3])^2+([.D54]*[.D$3])^2+2*[.B$8]*[.B$3]*[.C$3]*[.B54]*[.C54]+2*[.B$9]*[.B$3]*[.D$3]*[.B54]*[.D54]+2*[.C$9]*[.C$3]*[.D$3]*[.C54]*[.D54])" office:value-type="float" office:value="5.55697759577992" calcext:value-type="float">
            <text:p>5,55697759577992</text:p>
          </table:table-cell>
          <table:table-cell table:formula="of:=[.B54]*[.B$2]+[.C54]*[.C$2]+[.D54]*[.D$2]" office:value-type="float" office:value="10.1" calcext:value-type="float">
            <text:p>10,1</text:p>
          </table:table-cell>
          <table:table-cell table:formula="of:=([.F54]-[.F$2])/[.E54]" office:value-type="float" office:value="1.45762689526611" calcext:value-type="float">
            <text:p>1,45762689526611</text:p>
          </table:table-cell>
          <table:table-cell table:formula="of:=IF([.G54]=MAX([.G$15:.G$80]);1;0)" office:value-type="float" office:value="0" calcext:value-type="float">
            <text:p>0</text:p>
          </table:table-cell>
          <table:table-cell table:formula="of:=[.H54]*[.A5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table:formula="of:=SQRT(([.B55]*[.B$3])^2+([.C55]*[.C$3])^2+([.D55]*[.D$3])^2+2*[.B$8]*[.B$3]*[.C$3]*[.B55]*[.C55]+2*[.B$9]*[.B$3]*[.D$3]*[.B55]*[.D55]+2*[.C$9]*[.C$3]*[.D$3]*[.C55]*[.D55])" office:value-type="float" office:value="4.74973683481517" calcext:value-type="float">
            <text:p>4,74973683481517</text:p>
          </table:table-cell>
          <table:table-cell table:formula="of:=[.B55]*[.B$2]+[.C55]*[.C$2]+[.D55]*[.D$2]" office:value-type="float" office:value="9.2" calcext:value-type="float">
            <text:p>9,2</text:p>
          </table:table-cell>
          <table:table-cell table:formula="of:=([.F55]-[.F$2])/[.E55]" office:value-type="float" office:value="1.51587345791973" calcext:value-type="float">
            <text:p>1,51587345791973</text:p>
          </table:table-cell>
          <table:table-cell table:formula="of:=IF([.G55]=MAX([.G$15:.G$80]);1;0)" office:value-type="float" office:value="0" calcext:value-type="float">
            <text:p>0</text:p>
          </table:table-cell>
          <table:table-cell table:formula="of:=[.H55]*[.A5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3" calcext:value-type="float">
            <text:p>0,3</text:p>
          </table:table-cell>
          <table:table-cell table:formula="of:=SQRT(([.B56]*[.B$3])^2+([.C56]*[.C$3])^2+([.D56]*[.D$3])^2+2*[.B$8]*[.B$3]*[.C$3]*[.B56]*[.C56]+2*[.B$9]*[.B$3]*[.D$3]*[.B56]*[.D56]+2*[.C$9]*[.C$3]*[.D$3]*[.C56]*[.D56])" office:value-type="float" office:value="4.05955662603689" calcext:value-type="float">
            <text:p>4,05955662603689</text:p>
          </table:table-cell>
          <table:table-cell table:formula="of:=[.B56]*[.B$2]+[.C56]*[.C$2]+[.D56]*[.D$2]" office:value-type="float" office:value="8.3" calcext:value-type="float">
            <text:p>8,3</text:p>
          </table:table-cell>
          <table:table-cell table:formula="of:=([.F56]-[.F$2])/[.E56]" office:value-type="float" office:value="1.55189361310876" calcext:value-type="float">
            <text:p>1,55189361310876</text:p>
          </table:table-cell>
          <table:table-cell table:formula="of:=IF([.G56]=MAX([.G$15:.G$80]);1;0)" office:value-type="float" office:value="0" calcext:value-type="float">
            <text:p>0</text:p>
          </table:table-cell>
          <table:table-cell table:formula="of:=[.H56]*[.A5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table:formula="of:=SQRT(([.B57]*[.B$3])^2+([.C57]*[.C$3])^2+([.D57]*[.D$3])^2+2*[.B$8]*[.B$3]*[.C$3]*[.B57]*[.C57]+2*[.B$9]*[.B$3]*[.D$3]*[.B57]*[.D57]+2*[.C$9]*[.C$3]*[.D$3]*[.C57]*[.D57])" office:value-type="float" office:value="3.55527776692624" calcext:value-type="float">
            <text:p>3,55527776692624</text:p>
          </table:table-cell>
          <table:table-cell table:formula="of:=[.B57]*[.B$2]+[.C57]*[.C$2]+[.D57]*[.D$2]" office:value-type="float" office:value="7.4" calcext:value-type="float">
            <text:p>7,4</text:p>
          </table:table-cell>
          <table:table-cell table:formula="of:=([.F57]-[.F$2])/[.E57]" office:value-type="float" office:value="1.51886866625013" calcext:value-type="float">
            <text:p>1,51886866625013</text:p>
          </table:table-cell>
          <table:table-cell table:formula="of:=IF([.G57]=MAX([.G$15:.G$80]);1;0)" office:value-type="float" office:value="0" calcext:value-type="float">
            <text:p>0</text:p>
          </table:table-cell>
          <table:table-cell table:formula="of:=[.H57]*[.A5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table:formula="of:=SQRT(([.B58]*[.B$3])^2+([.C58]*[.C$3])^2+([.D58]*[.D$3])^2+2*[.B$8]*[.B$3]*[.C$3]*[.B58]*[.C58]+2*[.B$9]*[.B$3]*[.D$3]*[.B58]*[.D58]+2*[.C$9]*[.C$3]*[.D$3]*[.C58]*[.D58])" office:value-type="float" office:value="3.32264954516723" calcext:value-type="float">
            <text:p>3,32264954516723</text:p>
          </table:table-cell>
          <table:table-cell table:formula="of:=[.B58]*[.B$2]+[.C58]*[.C$2]+[.D58]*[.D$2]" office:value-type="float" office:value="6.5" calcext:value-type="float">
            <text:p>6,5</text:p>
          </table:table-cell>
          <table:table-cell table:formula="of:=([.F58]-[.F$2])/[.E58]" office:value-type="float" office:value="1.3543408472149" calcext:value-type="float">
            <text:p>1,3543408472149</text:p>
          </table:table-cell>
          <table:table-cell table:formula="of:=IF([.G58]=MAX([.G$15:.G$80]);1;0)" office:value-type="float" office:value="0" calcext:value-type="float">
            <text:p>0</text:p>
          </table:table-cell>
          <table:table-cell table:formula="of:=[.H58]*[.A5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formula="of:=SQRT(([.B59]*[.B$3])^2+([.C59]*[.C$3])^2+([.D59]*[.D$3])^2+2*[.B$8]*[.B$3]*[.C$3]*[.B59]*[.C59]+2*[.B$9]*[.B$3]*[.D$3]*[.B59]*[.D59]+2*[.C$9]*[.C$3]*[.D$3]*[.C59]*[.D59])" office:value-type="float" office:value="3.41760149812701" calcext:value-type="float">
            <text:p>3,41760149812701</text:p>
          </table:table-cell>
          <table:table-cell table:formula="of:=[.B59]*[.B$2]+[.C59]*[.C$2]+[.D59]*[.D$2]" office:value-type="float" office:value="5.6" calcext:value-type="float">
            <text:p>5,6</text:p>
          </table:table-cell>
          <table:table-cell table:formula="of:=([.F59]-[.F$2])/[.E59]" office:value-type="float" office:value="1.05337032476518" calcext:value-type="float">
            <text:p>1,05337032476518</text:p>
          </table:table-cell>
          <table:table-cell table:formula="of:=IF([.G59]=MAX([.G$15:.G$80]);1;0)" office:value-type="float" office:value="0" calcext:value-type="float">
            <text:p>0</text:p>
          </table:table-cell>
          <table:table-cell table:formula="of:=[.H59]*[.A5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SQRT(([.B60]*[.B$3])^2+([.C60]*[.C$3])^2+([.D60]*[.D$3])^2+2*[.B$8]*[.B$3]*[.C$3]*[.B60]*[.C60]+2*[.B$9]*[.B$3]*[.D$3]*[.B60]*[.D60]+2*[.C$9]*[.C$3]*[.D$3]*[.C60]*[.D60])" office:value-type="float" office:value="5.22015325445528" calcext:value-type="float">
            <text:p>5,22015325445528</text:p>
          </table:table-cell>
          <table:table-cell table:formula="of:=[.B60]*[.B$2]+[.C60]*[.C$2]+[.D60]*[.D$2]" office:value-type="float" office:value="10" calcext:value-type="float">
            <text:p>10</text:p>
          </table:table-cell>
          <table:table-cell table:formula="of:=([.F60]-[.F$2])/[.E60]" office:value-type="float" office:value="1.53252205635384" calcext:value-type="float">
            <text:p>1,53252205635384</text:p>
          </table:table-cell>
          <table:table-cell table:formula="of:=IF([.G60]=MAX([.G$15:.G$80]);1;0)" office:value-type="float" office:value="0" calcext:value-type="float">
            <text:p>0</text:p>
          </table:table-cell>
          <table:table-cell table:formula="of:=[.H60]*[.A6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table:formula="of:=SQRT(([.B61]*[.B$3])^2+([.C61]*[.C$3])^2+([.D61]*[.D$3])^2+2*[.B$8]*[.B$3]*[.C$3]*[.B61]*[.C61]+2*[.B$9]*[.B$3]*[.D$3]*[.B61]*[.D61]+2*[.C$9]*[.C$3]*[.D$3]*[.C61]*[.D61])" office:value-type="float" office:value="4.30929228528305" calcext:value-type="float">
            <text:p>4,30929228528305</text:p>
          </table:table-cell>
          <table:table-cell table:formula="of:=[.B61]*[.B$2]+[.C61]*[.C$2]+[.D61]*[.D$2]" office:value-type="float" office:value="9.1" calcext:value-type="float">
            <text:p>9,1</text:p>
          </table:table-cell>
          <table:table-cell table:formula="of:=([.F61]-[.F$2])/[.E61]" office:value-type="float" office:value="1.6476023277065" calcext:value-type="float">
            <text:p>1,6476023277065</text:p>
          </table:table-cell>
          <table:table-cell table:formula="of:=IF([.G61]=MAX([.G$15:.G$80]);1;0)" office:value-type="float" office:value="0" calcext:value-type="float">
            <text:p>0</text:p>
          </table:table-cell>
          <table:table-cell table:formula="of:=[.H61]*[.A6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table:formula="of:=SQRT(([.B62]*[.B$3])^2+([.C62]*[.C$3])^2+([.D62]*[.D$3])^2+2*[.B$8]*[.B$3]*[.C$3]*[.B62]*[.C62]+2*[.B$9]*[.B$3]*[.D$3]*[.B62]*[.D62]+2*[.C$9]*[.C$3]*[.D$3]*[.C62]*[.D62])" office:value-type="float" office:value="3.4828149534536" calcext:value-type="float">
            <text:p>3,4828149534536</text:p>
          </table:table-cell>
          <table:table-cell table:formula="of:=[.B62]*[.B$2]+[.C62]*[.C$2]+[.D62]*[.D$2]" office:value-type="float" office:value="8.2" calcext:value-type="float">
            <text:p>8,2</text:p>
          </table:table-cell>
          <table:table-cell table:formula="of:=([.F62]-[.F$2])/[.E62]" office:value-type="float" office:value="1.78016922600266" calcext:value-type="float">
            <text:p>1,78016922600266</text:p>
          </table:table-cell>
          <table:table-cell table:formula="of:=IF([.G62]=MAX([.G$15:.G$80]);1;0)" office:value-type="float" office:value="0" calcext:value-type="float">
            <text:p>0</text:p>
          </table:table-cell>
          <table:table-cell table:formula="of:=[.H62]*[.A6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table:formula="of:=SQRT(([.B63]*[.B$3])^2+([.C63]*[.C$3])^2+([.D63]*[.D$3])^2+2*[.B$8]*[.B$3]*[.C$3]*[.B63]*[.C63]+2*[.B$9]*[.B$3]*[.D$3]*[.B63]*[.D63]+2*[.C$9]*[.C$3]*[.D$3]*[.C63]*[.D63])" office:value-type="float" office:value="2.81602556806575" calcext:value-type="float">
            <text:p>2,81602556806575</text:p>
          </table:table-cell>
          <table:table-cell table:formula="of:=[.B63]*[.B$2]+[.C63]*[.C$2]+[.D63]*[.D$2]" office:value-type="float" office:value="7.3" calcext:value-type="float">
            <text:p>7,3</text:p>
          </table:table-cell>
          <table:table-cell table:formula="of:=([.F63]-[.F$2])/[.E63]" office:value-type="float" office:value="1.88208518420535" calcext:value-type="float">
            <text:p>1,88208518420535</text:p>
          </table:table-cell>
          <table:table-cell table:formula="of:=IF([.G63]=MAX([.G$15:.G$80]);1;0)" office:value-type="float" office:value="0" calcext:value-type="float">
            <text:p>0</text:p>
          </table:table-cell>
          <table:table-cell table:formula="of:=[.H63]*[.A6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5" calcext:value-type="float">
            <text:p>0,5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table:formula="of:=SQRT(([.B64]*[.B$3])^2+([.C64]*[.C$3])^2+([.D64]*[.D$3])^2+2*[.B$8]*[.B$3]*[.C$3]*[.B64]*[.C64]+2*[.B$9]*[.B$3]*[.D$3]*[.B64]*[.D64]+2*[.C$9]*[.C$3]*[.D$3]*[.C64]*[.D64])" office:value-type="float" office:value="2.44335834457412" calcext:value-type="float">
            <text:p>2,44335834457412</text:p>
          </table:table-cell>
          <table:table-cell table:formula="of:=[.B64]*[.B$2]+[.C64]*[.C$2]+[.D64]*[.D$2]" office:value-type="float" office:value="6.4" calcext:value-type="float">
            <text:p>6,4</text:p>
          </table:table-cell>
          <table:table-cell table:formula="of:=([.F64]-[.F$2])/[.E64]" office:value-type="float" office:value="1.80080011995413" calcext:value-type="float">
            <text:p>1,80080011995413</text:p>
          </table:table-cell>
          <table:table-cell table:formula="of:=IF([.G64]=MAX([.G$15:.G$80]);1;0)" office:value-type="float" office:value="0" calcext:value-type="float">
            <text:p>0</text:p>
          </table:table-cell>
          <table:table-cell table:formula="of:=[.H64]*[.A6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SQRT(([.B65]*[.B$3])^2+([.C65]*[.C$3])^2+([.D65]*[.D$3])^2+2*[.B$8]*[.B$3]*[.C$3]*[.B65]*[.C65]+2*[.B$9]*[.B$3]*[.D$3]*[.B65]*[.D65]+2*[.C$9]*[.C$3]*[.D$3]*[.C65]*[.D65])" office:value-type="float" office:value="2.5" calcext:value-type="float">
            <text:p>2,5</text:p>
          </table:table-cell>
          <table:table-cell table:formula="of:=[.B65]*[.B$2]+[.C65]*[.C$2]+[.D65]*[.D$2]" office:value-type="float" office:value="5.5" calcext:value-type="float">
            <text:p>5,5</text:p>
          </table:table-cell>
          <table:table-cell table:formula="of:=([.F65]-[.F$2])/[.E65]" office:value-type="float" office:value="1.4" calcext:value-type="float">
            <text:p>1,4</text:p>
          </table:table-cell>
          <table:table-cell table:formula="of:=IF([.G65]=MAX([.G$15:.G$80]);1;0)" office:value-type="float" office:value="0" calcext:value-type="float">
            <text:p>0</text:p>
          </table:table-cell>
          <table:table-cell table:formula="of:=[.H65]*[.A6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formula="of:=SQRT(([.B66]*[.B$3])^2+([.C66]*[.C$3])^2+([.D66]*[.D$3])^2+2*[.B$8]*[.B$3]*[.C$3]*[.B66]*[.C66]+2*[.B$9]*[.B$3]*[.D$3]*[.B66]*[.D66]+2*[.C$9]*[.C$3]*[.D$3]*[.C66]*[.D66])" office:value-type="float" office:value="4.2" calcext:value-type="float">
            <text:p>4,2</text:p>
          </table:table-cell>
          <table:table-cell table:formula="of:=[.B66]*[.B$2]+[.C66]*[.C$2]+[.D66]*[.D$2]" office:value-type="float" office:value="9" calcext:value-type="float">
            <text:p>9</text:p>
          </table:table-cell>
          <table:table-cell table:formula="of:=([.F66]-[.F$2])/[.E66]" office:value-type="float" office:value="1.66666666666667" calcext:value-type="float">
            <text:p>1,66666666666667</text:p>
          </table:table-cell>
          <table:table-cell table:formula="of:=IF([.G66]=MAX([.G$15:.G$80]);1;0)" office:value-type="float" office:value="0" calcext:value-type="float">
            <text:p>0</text:p>
          </table:table-cell>
          <table:table-cell table:formula="of:=[.H66]*[.A6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table:formula="of:=SQRT(([.B67]*[.B$3])^2+([.C67]*[.C$3])^2+([.D67]*[.D$3])^2+2*[.B$8]*[.B$3]*[.C$3]*[.B67]*[.C67]+2*[.B$9]*[.B$3]*[.D$3]*[.B67]*[.D67]+2*[.C$9]*[.C$3]*[.D$3]*[.C67]*[.D67])" office:value-type="float" office:value="3.29241552663087" calcext:value-type="float">
            <text:p>3,29241552663087</text:p>
          </table:table-cell>
          <table:table-cell table:formula="of:=[.B67]*[.B$2]+[.C67]*[.C$2]+[.D67]*[.D$2]" office:value-type="float" office:value="8.1" calcext:value-type="float">
            <text:p>8,1</text:p>
          </table:table-cell>
          <table:table-cell table:formula="of:=([.F67]-[.F$2])/[.E67]" office:value-type="float" office:value="1.8527430546539" calcext:value-type="float">
            <text:p>1,8527430546539</text:p>
          </table:table-cell>
          <table:table-cell table:formula="of:=IF([.G67]=MAX([.G$15:.G$80]);1;0)" office:value-type="float" office:value="0" calcext:value-type="float">
            <text:p>0</text:p>
          </table:table-cell>
          <table:table-cell table:formula="of:=[.H67]*[.A6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2" calcext:value-type="float">
            <text:p>0,2</text:p>
          </table:table-cell>
          <table:table-cell table:formula="of:=SQRT(([.B68]*[.B$3])^2+([.C68]*[.C$3])^2+([.D68]*[.D$3])^2+2*[.B$8]*[.B$3]*[.C$3]*[.B68]*[.C68]+2*[.B$9]*[.B$3]*[.D$3]*[.B68]*[.D68]+2*[.C$9]*[.C$3]*[.D$3]*[.C68]*[.D68])" office:value-type="float" office:value="2.50599281722833" calcext:value-type="float">
            <text:p>2,50599281722833</text:p>
          </table:table-cell>
          <table:table-cell table:formula="of:=[.B68]*[.B$2]+[.C68]*[.C$2]+[.D68]*[.D$2]" office:value-type="float" office:value="7.2" calcext:value-type="float">
            <text:p>7,2</text:p>
          </table:table-cell>
          <table:table-cell table:formula="of:=([.F68]-[.F$2])/[.E68]" office:value-type="float" office:value="2.07502589961582" calcext:value-type="float">
            <text:p>2,07502589961582</text:p>
          </table:table-cell>
          <table:table-cell table:formula="of:=IF([.G68]=MAX([.G$15:.G$80]);1;0)" office:value-type="float" office:value="0" calcext:value-type="float">
            <text:p>0</text:p>
          </table:table-cell>
          <table:table-cell table:formula="of:=[.H68]*[.A6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table:formula="of:=SQRT(([.B69]*[.B$3])^2+([.C69]*[.C$3])^2+([.D69]*[.D$3])^2+2*[.B$8]*[.B$3]*[.C$3]*[.B69]*[.C69]+2*[.B$9]*[.B$3]*[.D$3]*[.B69]*[.D69]+2*[.C$9]*[.C$3]*[.D$3]*[.C69]*[.D69])" office:value-type="float" office:value="1.98997487421324" calcext:value-type="float">
            <text:p>1,98997487421324</text:p>
          </table:table-cell>
          <table:table-cell table:formula="of:=[.B69]*[.B$2]+[.C69]*[.C$2]+[.D69]*[.D$2]" office:value-type="float" office:value="6.3" calcext:value-type="float">
            <text:p>6,3</text:p>
          </table:table-cell>
          <table:table-cell table:formula="of:=([.F69]-[.F$2])/[.E69]" office:value-type="float" office:value="2.16083130280731" calcext:value-type="float">
            <text:p>2,16083130280731</text:p>
          </table:table-cell>
          <table:table-cell table:formula="of:=IF([.G69]=MAX([.G$15:.G$80]);1;0)" office:value-type="float" office:value="1" calcext:value-type="float">
            <text:p>1</text:p>
          </table:table-cell>
          <table:table-cell table:formula="of:=[.H69]*[.A69]"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formula="of:=SQRT(([.B70]*[.B$3])^2+([.C70]*[.C$3])^2+([.D70]*[.D$3])^2+2*[.B$8]*[.B$3]*[.C$3]*[.B70]*[.C70]+2*[.B$9]*[.B$3]*[.D$3]*[.B70]*[.D70]+2*[.C$9]*[.C$3]*[.D$3]*[.C70]*[.D70])" office:value-type="float" office:value="1.96977156035922" calcext:value-type="float">
            <text:p>1,96977156035922</text:p>
          </table:table-cell>
          <table:table-cell table:formula="of:=[.B70]*[.B$2]+[.C70]*[.C$2]+[.D70]*[.D$2]" office:value-type="float" office:value="5.4" calcext:value-type="float">
            <text:p>5,4</text:p>
          </table:table-cell>
          <table:table-cell table:formula="of:=([.F70]-[.F$2])/[.E70]" office:value-type="float" office:value="1.72608848072715" calcext:value-type="float">
            <text:p>1,72608848072715</text:p>
          </table:table-cell>
          <table:table-cell table:formula="of:=IF([.G70]=MAX([.G$15:.G$80]);1;0)" office:value-type="float" office:value="0" calcext:value-type="float">
            <text:p>0</text:p>
          </table:table-cell>
          <table:table-cell table:formula="of:=[.H70]*[.A7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table:formula="of:=SQRT(([.B71]*[.B$3])^2+([.C71]*[.C$3])^2+([.D71]*[.D$3])^2+2*[.B$8]*[.B$3]*[.C$3]*[.B71]*[.C71]+2*[.B$9]*[.B$3]*[.D$3]*[.B71]*[.D71]+2*[.C$9]*[.C$3]*[.D$3]*[.C71]*[.D71])" office:value-type="float" office:value="3.55105618091294" calcext:value-type="float">
            <text:p>3,55105618091294</text:p>
          </table:table-cell>
          <table:table-cell table:formula="of:=[.B71]*[.B$2]+[.C71]*[.C$2]+[.D71]*[.D$2]" office:value-type="float" office:value="8" calcext:value-type="float">
            <text:p>8</text:p>
          </table:table-cell>
          <table:table-cell table:formula="of:=([.F71]-[.F$2])/[.E71]" office:value-type="float" office:value="1.68963815110846" calcext:value-type="float">
            <text:p>1,68963815110846</text:p>
          </table:table-cell>
          <table:table-cell table:formula="of:=IF([.G71]=MAX([.G$15:.G$80]);1;0)" office:value-type="float" office:value="0" calcext:value-type="float">
            <text:p>0</text:p>
          </table:table-cell>
          <table:table-cell table:formula="of:=[.H71]*[.A7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table:formula="of:=SQRT(([.B72]*[.B$3])^2+([.C72]*[.C$3])^2+([.D72]*[.D$3])^2+2*[.B$8]*[.B$3]*[.C$3]*[.B72]*[.C72]+2*[.B$9]*[.B$3]*[.D$3]*[.B72]*[.D72]+2*[.C$9]*[.C$3]*[.D$3]*[.C72]*[.D72])" office:value-type="float" office:value="2.77308492477241" calcext:value-type="float">
            <text:p>2,77308492477241</text:p>
          </table:table-cell>
          <table:table-cell table:formula="of:=[.B72]*[.B$2]+[.C72]*[.C$2]+[.D72]*[.D$2]" office:value-type="float" office:value="7.1" calcext:value-type="float">
            <text:p>7,1</text:p>
          </table:table-cell>
          <table:table-cell table:formula="of:=([.F72]-[.F$2])/[.E72]" office:value-type="float" office:value="1.83910703723528" calcext:value-type="float">
            <text:p>1,83910703723528</text:p>
          </table:table-cell>
          <table:table-cell table:formula="of:=IF([.G72]=MAX([.G$15:.G$80]);1;0)" office:value-type="float" office:value="0" calcext:value-type="float">
            <text:p>0</text:p>
          </table:table-cell>
          <table:table-cell table:formula="of:=[.H72]*[.A7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table:formula="of:=SQRT(([.B73]*[.B$3])^2+([.C73]*[.C$3])^2+([.D73]*[.D$3])^2+2*[.B$8]*[.B$3]*[.C$3]*[.B73]*[.C73]+2*[.B$9]*[.B$3]*[.D$3]*[.B73]*[.D73]+2*[.C$9]*[.C$3]*[.D$3]*[.C73]*[.D73])" office:value-type="float" office:value="2.23830292855994" calcext:value-type="float">
            <text:p>2,23830292855994</text:p>
          </table:table-cell>
          <table:table-cell table:formula="of:=[.B73]*[.B$2]+[.C73]*[.C$2]+[.D73]*[.D$2]" office:value-type="float" office:value="6.2" calcext:value-type="float">
            <text:p>6,2</text:p>
          </table:table-cell>
          <table:table-cell table:formula="of:=([.F73]-[.F$2])/[.E73]" office:value-type="float" office:value="1.87642161675684" calcext:value-type="float">
            <text:p>1,87642161675684</text:p>
          </table:table-cell>
          <table:table-cell table:formula="of:=IF([.G73]=MAX([.G$15:.G$80]);1;0)" office:value-type="float" office:value="0" calcext:value-type="float">
            <text:p>0</text:p>
          </table:table-cell>
          <table:table-cell table:formula="of:=[.H73]*[.A7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formula="of:=SQRT(([.B74]*[.B$3])^2+([.C74]*[.C$3])^2+([.D74]*[.D$3])^2+2*[.B$8]*[.B$3]*[.C$3]*[.B74]*[.C74]+2*[.B$9]*[.B$3]*[.D$3]*[.B74]*[.D74]+2*[.C$9]*[.C$3]*[.D$3]*[.C74]*[.D74])" office:value-type="float" office:value="2.1377558326432" calcext:value-type="float">
            <text:p>2,1377558326432</text:p>
          </table:table-cell>
          <table:table-cell table:formula="of:=[.B74]*[.B$2]+[.C74]*[.C$2]+[.D74]*[.D$2]" office:value-type="float" office:value="5.3" calcext:value-type="float">
            <text:p>5,3</text:p>
          </table:table-cell>
          <table:table-cell table:formula="of:=([.F74]-[.F$2])/[.E74]" office:value-type="float" office:value="1.54367489009246" calcext:value-type="float">
            <text:p>1,54367489009246</text:p>
          </table:table-cell>
          <table:table-cell table:formula="of:=IF([.G74]=MAX([.G$15:.G$80]);1;0)" office:value-type="float" office:value="0" calcext:value-type="float">
            <text:p>0</text:p>
          </table:table-cell>
          <table:table-cell table:formula="of:=[.H74]*[.A7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formula="of:=SQRT(([.B75]*[.B$3])^2+([.C75]*[.C$3])^2+([.D75]*[.D$3])^2+2*[.B$8]*[.B$3]*[.C$3]*[.B75]*[.C75]+2*[.B$9]*[.B$3]*[.D$3]*[.B75]*[.D75]+2*[.C$9]*[.C$3]*[.D$3]*[.C75]*[.D75])" office:value-type="float" office:value="3.48711915483254" calcext:value-type="float">
            <text:p>3,48711915483254</text:p>
          </table:table-cell>
          <table:table-cell table:formula="of:=[.B75]*[.B$2]+[.C75]*[.C$2]+[.D75]*[.D$2]" office:value-type="float" office:value="7" calcext:value-type="float">
            <text:p>7</text:p>
          </table:table-cell>
          <table:table-cell table:formula="of:=([.F75]-[.F$2])/[.E75]" office:value-type="float" office:value="1.43384833669101" calcext:value-type="float">
            <text:p>1,43384833669101</text:p>
          </table:table-cell>
          <table:table-cell table:formula="of:=IF([.G75]=MAX([.G$15:.G$80]);1;0)" office:value-type="float" office:value="0" calcext:value-type="float">
            <text:p>0</text:p>
          </table:table-cell>
          <table:table-cell table:formula="of:=[.H75]*[.A7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.1" calcext:value-type="float">
            <text:p>0,1</text:p>
          </table:table-cell>
          <table:table-cell table:formula="of:=SQRT(([.B76]*[.B$3])^2+([.C76]*[.C$3])^2+([.D76]*[.D$3])^2+2*[.B$8]*[.B$3]*[.C$3]*[.B76]*[.C76]+2*[.B$9]*[.B$3]*[.D$3]*[.B76]*[.D76]+2*[.C$9]*[.C$3]*[.D$3]*[.C76]*[.D76])" office:value-type="float" office:value="3.0199337741083" calcext:value-type="float">
            <text:p>3,0199337741083</text:p>
          </table:table-cell>
          <table:table-cell table:formula="of:=[.B76]*[.B$2]+[.C76]*[.C$2]+[.D76]*[.D$2]" office:value-type="float" office:value="6.1" calcext:value-type="float">
            <text:p>6,1</text:p>
          </table:table-cell>
          <table:table-cell table:formula="of:=([.F76]-[.F$2])/[.E76]" office:value-type="float" office:value="1.35764566599167" calcext:value-type="float">
            <text:p>1,35764566599167</text:p>
          </table:table-cell>
          <table:table-cell table:formula="of:=IF([.G76]=MAX([.G$15:.G$80]);1;0)" office:value-type="float" office:value="0" calcext:value-type="float">
            <text:p>0</text:p>
          </table:table-cell>
          <table:table-cell table:formula="of:=[.H76]*[.A7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formula="of:=SQRT(([.B77]*[.B$3])^2+([.C77]*[.C$3])^2+([.D77]*[.D$3])^2+2*[.B$8]*[.B$3]*[.C$3]*[.B77]*[.C77]+2*[.B$9]*[.B$3]*[.D$3]*[.B77]*[.D77]+2*[.C$9]*[.C$3]*[.D$3]*[.C77]*[.D77])" office:value-type="float" office:value="2.88444102037119" calcext:value-type="float">
            <text:p>2,88444102037119</text:p>
          </table:table-cell>
          <table:table-cell table:formula="of:=[.B77]*[.B$2]+[.C77]*[.C$2]+[.D77]*[.D$2]" office:value-type="float" office:value="5.2" calcext:value-type="float">
            <text:p>5,2</text:p>
          </table:table-cell>
          <table:table-cell table:formula="of:=([.F77]-[.F$2])/[.E77]" office:value-type="float" office:value="1.10940039245046" calcext:value-type="float">
            <text:p>1,10940039245046</text:p>
          </table:table-cell>
          <table:table-cell table:formula="of:=IF([.G77]=MAX([.G$15:.G$80]);1;0)" office:value-type="float" office:value="0" calcext:value-type="float">
            <text:p>0</text:p>
          </table:table-cell>
          <table:table-cell table:formula="of:=[.H77]*[.A7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table:formula="of:=SQRT(([.B78]*[.B$3])^2+([.C78]*[.C$3])^2+([.D78]*[.D$3])^2+2*[.B$8]*[.B$3]*[.C$3]*[.B78]*[.C78]+2*[.B$9]*[.B$3]*[.D$3]*[.B78]*[.D78]+2*[.C$9]*[.C$3]*[.D$3]*[.C78]*[.D78])" office:value-type="float" office:value="4.03608721412211" calcext:value-type="float">
            <text:p>4,03608721412211</text:p>
          </table:table-cell>
          <table:table-cell table:formula="of:=[.B78]*[.B$2]+[.C78]*[.C$2]+[.D78]*[.D$2]" office:value-type="float" office:value="6" calcext:value-type="float">
            <text:p>6</text:p>
          </table:table-cell>
          <table:table-cell table:formula="of:=([.F78]-[.F$2])/[.E78]" office:value-type="float" office:value="0.991058861662888" calcext:value-type="float">
            <text:p>0,991058861662888</text:p>
          </table:table-cell>
          <table:table-cell table:formula="of:=IF([.G78]=MAX([.G$15:.G$80]);1;0)" office:value-type="float" office:value="0" calcext:value-type="float">
            <text:p>0</text:p>
          </table:table-cell>
          <table:table-cell table:formula="of:=[.H78]*[.A7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formula="of:=SQRT(([.B79]*[.B$3])^2+([.C79]*[.C$3])^2+([.D79]*[.D$3])^2+2*[.B$8]*[.B$3]*[.C$3]*[.B79]*[.C79]+2*[.B$9]*[.B$3]*[.D$3]*[.B79]*[.D79]+2*[.C$9]*[.C$3]*[.D$3]*[.C79]*[.D79])" office:value-type="float" office:value="3.88973006775534" calcext:value-type="float">
            <text:p>3,88973006775534</text:p>
          </table:table-cell>
          <table:table-cell table:formula="of:=[.B79]*[.B$2]+[.C79]*[.C$2]+[.D79]*[.D$2]" office:value-type="float" office:value="5.1" calcext:value-type="float">
            <text:p>5,1</text:p>
          </table:table-cell>
          <table:table-cell table:formula="of:=([.F79]-[.F$2])/[.E79]" office:value-type="float" office:value="0.796970469930044" calcext:value-type="float">
            <text:p>0,796970469930044</text:p>
          </table:table-cell>
          <table:table-cell table:formula="of:=IF([.G79]=MAX([.G$15:.G$80]);1;0)" office:value-type="float" office:value="0" calcext:value-type="float">
            <text:p>0</text:p>
          </table:table-cell>
          <table:table-cell table:formula="of:=[.H79]*[.A7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QRT(([.B80]*[.B$3])^2+([.C80]*[.C$3])^2+([.D80]*[.D$3])^2+2*[.B$8]*[.B$3]*[.C$3]*[.B80]*[.C80]+2*[.B$9]*[.B$3]*[.D$3]*[.B80]*[.D80]+2*[.C$9]*[.C$3]*[.D$3]*[.C80]*[.D80])" office:value-type="float" office:value="5" calcext:value-type="float">
            <text:p>5</text:p>
          </table:table-cell>
          <table:table-cell table:formula="of:=[.B80]*[.B$2]+[.C80]*[.C$2]+[.D80]*[.D$2]" office:value-type="float" office:value="5" calcext:value-type="float">
            <text:p>5</text:p>
          </table:table-cell>
          <table:table-cell table:formula="of:=([.F80]-[.F$2])/[.E80]" office:value-type="float" office:value="0.6" calcext:value-type="float">
            <text:p>0,6</text:p>
          </table:table-cell>
          <table:table-cell table:formula="of:=IF([.G80]=MAX([.G$15:.G$80]);1;0)" office:value-type="float" office:value="0" calcext:value-type="float">
            <text:p>0</text:p>
          </table:table-cell>
          <table:table-cell table:formula="of:=[.H80]*[.A80]" office:value-type="float" office:value="0" calcext:value-type="float">
            <text:p>0</text:p>
          </table:table-cell>
          <table:table-cell table:number-columns-repeated="3"/>
        </table:table-row>
      </table:table>
      <table:table table:name="4titoli" table:style-name="ta1">
        <table:shapes>
          <draw:frame draw:z-index="0" draw:style-name="gr1" draw:text-style-name="P1" svg:width="15.999cm" svg:height="8.999cm" svg:x="16.364cm" svg:y="6.1cm">
            <draw:object draw:notify-on-update-of-ranges="4titoli.H3:4titoli.H3 pm.A1:pm.A1 4titoli.H2:4titoli.H2 4titoli.D15:4titoli.D35 pm.A1:pm.A1 4titoli.E15:4titoli.E3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titolo privo di rischio</text:p>
          </table:table-cell>
          <table:table-cell office:value-type="string" calcext:value-type="string">
            <text:p>PM</text:p>
          </table:table-cell>
          <table:table-cell table:number-columns-repeated="4"/>
          <table:table-cell table:style-name="Default" office:value-type="string" calcext:value-type="string">
            <text:p>PS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pm</text:p>
          </table:table-cell>
        </table:table-row>
        <table:table-row table:style-name="ro1">
          <table:table-cell office:value-type="string" calcext:value-type="string">
            <text:p>rendimento</text:p>
          </table:table-cell>
          <table:table-cell table:style-name="ce9" table:formula="of:=[$pm.F2]" office:value-type="float" office:value="2" calcext:value-type="float">
            <text:p>2</text:p>
          </table:table-cell>
          <table:table-cell table:formula="of:=[$pm.H2]" office:value-type="float" office:value="6.3" calcext:value-type="float">
            <text:p>6,3</text:p>
          </table:table-cell>
          <table:table-cell table:number-columns-repeated="3"/>
          <table:table-cell office:value-type="string" calcext:value-type="string">
            <text:p>rendimento atteso</text:p>
          </table:table-cell>
          <table:table-cell table:style-name="ce4" table:formula="of:=OFFSET([.$A$14];[.$I$2];4)" office:value-type="float" office:value="3.505" calcext:value-type="float">
            <text:p>3,505</text:p>
          </table:table-cell>
          <table:table-cell table:style-name="ce4" table:formula="of:=SUM([.H15:.H35])" office:value-type="float" office:value="8" calcext:value-type="float">
            <text:p>8</text:p>
          </table:table-cell>
          <table:table-cell table:style-name="ce4" table:formula="of:=OFFSET([.$A$14];[.$I$2];1)" office:value-type="float" office:value="0.650000000000001" calcext:value-type="float">
            <text:p>0,650000000000001</text:p>
          </table:table-cell>
          <table:table-cell table:style-name="ce4" table:formula="of:=OFFSET([.$A$14];[.$I$2];2)" office:value-type="float" office:value="0.349999999999999" calcext:value-type="float">
            <text:p>0,349999999999999</text:p>
          </table:table-cell>
        </table:table-row>
        <table:table-row table:style-name="ro1">
          <table:table-cell office:value-type="string" calcext:value-type="string">
            <text:p>deviaz stand</text:p>
          </table:table-cell>
          <table:table-cell table:style-name="ce9" table:formula="of:=[$pm.F3]" office:value-type="float" office:value="0" calcext:value-type="float">
            <text:p>0</text:p>
          </table:table-cell>
          <table:table-cell table:formula="of:=[$pm.H3]" office:value-type="float" office:value="1.98997487421324" calcext:value-type="float">
            <text:p>1,98997487421324</text:p>
          </table:table-cell>
          <table:table-cell table:number-columns-repeated="3"/>
          <table:table-cell office:value-type="string" calcext:value-type="string">
            <text:p>deviaz standard</text:p>
          </table:table-cell>
          <table:table-cell table:style-name="ce4" table:formula="of:=OFFSET([.$A$14];[.$I$2];3)" office:value-type="float" office:value="0.696491205974632" calcext:value-type="float">
            <text:p>0,696491205974632</text:p>
          </table:table-cell>
          <table:table-cell table:number-columns-repeated="3"/>
        </table:table-row>
        <table:table-row table:style-name="ro1" table:number-rows-repeated="10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# portafoglio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pm</text:p>
          </table:table-cell>
          <table:table-cell office:value-type="string" calcext:value-type="string">
            <text:p>deviazione standard</text:p>
          </table:table-cell>
          <table:table-cell office:value-type="string" calcext:value-type="string">
            <text:p>rendimento atteso</text:p>
          </table:table-cell>
          <table:table-cell/>
          <table:table-cell office:value-type="string" calcext:value-type="string">
            <office:annotation draw:style-name="gr3" draw:text-style-name="P3" svg:width="2.899cm" svg:height="2.679cm" svg:x="16.404cm" svg:y="4.37cm" draw:caption-point-x="-0.61cm" draw:caption-point-y="1.51cm">
              <dc:date>2020-03-12T00:00:00</dc:date>
              <text:p text:style-name="P2"><text:span text:style-name="T1">Inserisci 1 in corrispondenza del portafoglio che preferisci e 0 in corrispondenza di tutti gli altri</text:span></text:p>
            </office:annotation>
            <text:p>PS?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(1-[.B15])" office:value-type="float" office:value="0" calcext:value-type="float">
            <text:p>0</text:p>
          </table:table-cell>
          <table:table-cell table:formula="of:=SQRT(([.B15]*[.B$3])^2+([.C15]*[.C$3])^2+2*[.B$8]*[.B$3]*[.C$3]*[.B15]*[.C15])" office:value-type="float" office:value="0" calcext:value-type="float">
            <text:p>0</text:p>
          </table:table-cell>
          <table:table-cell table:formula="of:=[.B15]*[.B$2]+[.C15]*[.C$2]" office:value-type="float" office:value="2" calcext:value-type="float">
            <text:p>2</text:p>
          </table:table-cell>
          <table:table-cell table:number-columns-repeated="2"/>
          <table:table-cell table:formula="of:=[.A15]*[.G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95" calcext:value-type="float">
            <text:p>0,95</text:p>
          </table:table-cell>
          <table:table-cell table:formula="of:=(1-[.B16])" office:value-type="float" office:value="0.0499999999999999" calcext:value-type="float">
            <text:p>0,05</text:p>
          </table:table-cell>
          <table:table-cell table:formula="of:=SQRT(([.B16]*[.B$3])^2+([.C16]*[.C$3])^2+2*[.B$8]*[.B$3]*[.C$3]*[.B16]*[.C16])" office:value-type="float" office:value="0.0994987437106619" calcext:value-type="float">
            <text:p>0,099498743710662</text:p>
          </table:table-cell>
          <table:table-cell table:formula="of:=[.B16]*[.B$2]+[.C16]*[.C$2]" office:value-type="float" office:value="2.215" calcext:value-type="float">
            <text:p>2,215</text:p>
          </table:table-cell>
          <table:table-cell table:number-columns-repeated="2"/>
          <table:table-cell table:formula="of:=[.A16]*[.G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  <table:table-cell table:formula="of:=(1-[.B17])" office:value-type="float" office:value="0.1" calcext:value-type="float">
            <text:p>0,1</text:p>
          </table:table-cell>
          <table:table-cell table:formula="of:=SQRT(([.B17]*[.B$3])^2+([.C17]*[.C$3])^2+2*[.B$8]*[.B$3]*[.C$3]*[.B17]*[.C17])" office:value-type="float" office:value="0.198997487421324" calcext:value-type="float">
            <text:p>0,198997487421324</text:p>
          </table:table-cell>
          <table:table-cell table:formula="of:=[.B17]*[.B$2]+[.C17]*[.C$2]" office:value-type="float" office:value="2.43" calcext:value-type="float">
            <text:p>2,43</text:p>
          </table:table-cell>
          <table:table-cell table:number-columns-repeated="2"/>
          <table:table-cell table:formula="of:=[.A17]*[.G1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  <table:table-cell table:formula="of:=(1-[.B18])" office:value-type="float" office:value="0.15" calcext:value-type="float">
            <text:p>0,15</text:p>
          </table:table-cell>
          <table:table-cell table:formula="of:=SQRT(([.B18]*[.B$3])^2+([.C18]*[.C$3])^2+2*[.B$8]*[.B$3]*[.C$3]*[.B18]*[.C18])" office:value-type="float" office:value="0.298496231131986" calcext:value-type="float">
            <text:p>0,298496231131986</text:p>
          </table:table-cell>
          <table:table-cell table:formula="of:=[.B18]*[.B$2]+[.C18]*[.C$2]" office:value-type="float" office:value="2.645" calcext:value-type="float">
            <text:p>2,645</text:p>
          </table:table-cell>
          <table:table-cell table:number-columns-repeated="2"/>
          <table:table-cell table:formula="of:=[.A18]*[.G1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table:formula="of:=(1-[.B19])" office:value-type="float" office:value="0.2" calcext:value-type="float">
            <text:p>0,2</text:p>
          </table:table-cell>
          <table:table-cell table:formula="of:=SQRT(([.B19]*[.B$3])^2+([.C19]*[.C$3])^2+2*[.B$8]*[.B$3]*[.C$3]*[.B19]*[.C19])" office:value-type="float" office:value="0.397994974842648" calcext:value-type="float">
            <text:p>0,397994974842648</text:p>
          </table:table-cell>
          <table:table-cell table:formula="of:=[.B19]*[.B$2]+[.C19]*[.C$2]" office:value-type="float" office:value="2.86" calcext:value-type="float">
            <text:p>2,86</text:p>
          </table:table-cell>
          <table:table-cell table:number-columns-repeated="2"/>
          <table:table-cell table:formula="of:=[.A19]*[.G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75" calcext:value-type="float">
            <text:p>0,75</text:p>
          </table:table-cell>
          <table:table-cell table:formula="of:=(1-[.B20])" office:value-type="float" office:value="0.25" calcext:value-type="float">
            <text:p>0,25</text:p>
          </table:table-cell>
          <table:table-cell table:formula="of:=SQRT(([.B20]*[.B$3])^2+([.C20]*[.C$3])^2+2*[.B$8]*[.B$3]*[.C$3]*[.B20]*[.C20])" office:value-type="float" office:value="0.49749371855331" calcext:value-type="float">
            <text:p>0,49749371855331</text:p>
          </table:table-cell>
          <table:table-cell table:formula="of:=[.B20]*[.B$2]+[.C20]*[.C$2]" office:value-type="float" office:value="3.075" calcext:value-type="float">
            <text:p>3,075</text:p>
          </table:table-cell>
          <table:table-cell table:number-columns-repeated="2"/>
          <table:table-cell table:formula="of:=[.A20]*[.G2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700000000000001" calcext:value-type="float">
            <text:p>0,700000000000001</text:p>
          </table:table-cell>
          <table:table-cell table:formula="of:=(1-[.B21])" office:value-type="float" office:value="0.299999999999999" calcext:value-type="float">
            <text:p>0,299999999999999</text:p>
          </table:table-cell>
          <table:table-cell table:formula="of:=SQRT(([.B21]*[.B$3])^2+([.C21]*[.C$3])^2+2*[.B$8]*[.B$3]*[.C$3]*[.B21]*[.C21])" office:value-type="float" office:value="0.59699246226397" calcext:value-type="float">
            <text:p>0,59699246226397</text:p>
          </table:table-cell>
          <table:table-cell table:formula="of:=[.B21]*[.B$2]+[.C21]*[.C$2]" office:value-type="float" office:value="3.29" calcext:value-type="float">
            <text:p>3,29</text:p>
          </table:table-cell>
          <table:table-cell table:number-columns-repeated="2"/>
          <table:table-cell table:formula="of:=[.A21]*[.G2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650000000000001" calcext:value-type="float">
            <text:p>0,650000000000001</text:p>
          </table:table-cell>
          <table:table-cell table:formula="of:=(1-[.B22])" office:value-type="float" office:value="0.349999999999999" calcext:value-type="float">
            <text:p>0,349999999999999</text:p>
          </table:table-cell>
          <table:table-cell table:formula="of:=SQRT(([.B22]*[.B$3])^2+([.C22]*[.C$3])^2+2*[.B$8]*[.B$3]*[.C$3]*[.B22]*[.C22])" office:value-type="float" office:value="0.696491205974632" calcext:value-type="float">
            <text:p>0,696491205974632</text:p>
          </table:table-cell>
          <table:table-cell table:formula="of:=[.B22]*[.B$2]+[.C22]*[.C$2]" office:value-type="float" office:value="3.505" calcext:value-type="float">
            <text:p>3,50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22]*[.G22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600000000000001" calcext:value-type="float">
            <text:p>0,600000000000001</text:p>
          </table:table-cell>
          <table:table-cell table:formula="of:=(1-[.B23])" office:value-type="float" office:value="0.399999999999999" calcext:value-type="float">
            <text:p>0,399999999999999</text:p>
          </table:table-cell>
          <table:table-cell table:formula="of:=SQRT(([.B23]*[.B$3])^2+([.C23]*[.C$3])^2+2*[.B$8]*[.B$3]*[.C$3]*[.B23]*[.C23])" office:value-type="float" office:value="0.795989949685294" calcext:value-type="float">
            <text:p>0,795989949685294</text:p>
          </table:table-cell>
          <table:table-cell table:formula="of:=[.B23]*[.B$2]+[.C23]*[.C$2]" office:value-type="float" office:value="3.72" calcext:value-type="float">
            <text:p>3,72</text:p>
          </table:table-cell>
          <table:table-cell table:number-columns-repeated="2"/>
          <table:table-cell table:formula="of:=[.A23]*[.G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550000000000001" calcext:value-type="float">
            <text:p>0,550000000000001</text:p>
          </table:table-cell>
          <table:table-cell table:formula="of:=(1-[.B24])" office:value-type="float" office:value="0.449999999999999" calcext:value-type="float">
            <text:p>0,449999999999999</text:p>
          </table:table-cell>
          <table:table-cell table:formula="of:=SQRT(([.B24]*[.B$3])^2+([.C24]*[.C$3])^2+2*[.B$8]*[.B$3]*[.C$3]*[.B24]*[.C24])" office:value-type="float" office:value="0.895488693395956" calcext:value-type="float">
            <text:p>0,895488693395956</text:p>
          </table:table-cell>
          <table:table-cell table:formula="of:=[.B24]*[.B$2]+[.C24]*[.C$2]" office:value-type="float" office:value="3.935" calcext:value-type="float">
            <text:p>3,935</text:p>
          </table:table-cell>
          <table:table-cell table:number-columns-repeated="2"/>
          <table:table-cell table:formula="of:=[.A24]*[.G2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500000000000001" calcext:value-type="float">
            <text:p>0,500000000000001</text:p>
          </table:table-cell>
          <table:table-cell table:formula="of:=(1-[.B25])" office:value-type="float" office:value="0.499999999999999" calcext:value-type="float">
            <text:p>0,499999999999999</text:p>
          </table:table-cell>
          <table:table-cell table:formula="of:=SQRT(([.B25]*[.B$3])^2+([.C25]*[.C$3])^2+2*[.B$8]*[.B$3]*[.C$3]*[.B25]*[.C25])" office:value-type="float" office:value="0.994987437106618" calcext:value-type="float">
            <text:p>0,994987437106618</text:p>
          </table:table-cell>
          <table:table-cell table:formula="of:=[.B25]*[.B$2]+[.C25]*[.C$2]" office:value-type="float" office:value="4.15" calcext:value-type="float">
            <text:p>4,15</text:p>
          </table:table-cell>
          <table:table-cell table:number-columns-repeated="2"/>
          <table:table-cell table:formula="of:=[.A25]*[.G2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450000000000001" calcext:value-type="float">
            <text:p>0,450000000000001</text:p>
          </table:table-cell>
          <table:table-cell table:formula="of:=(1-[.B26])" office:value-type="float" office:value="0.549999999999999" calcext:value-type="float">
            <text:p>0,549999999999999</text:p>
          </table:table-cell>
          <table:table-cell table:formula="of:=SQRT(([.B26]*[.B$3])^2+([.C26]*[.C$3])^2+2*[.B$8]*[.B$3]*[.C$3]*[.B26]*[.C26])" office:value-type="float" office:value="1.09448618081728" calcext:value-type="float">
            <text:p>1,09448618081728</text:p>
          </table:table-cell>
          <table:table-cell table:formula="of:=[.B26]*[.B$2]+[.C26]*[.C$2]" office:value-type="float" office:value="4.365" calcext:value-type="float">
            <text:p>4,365</text:p>
          </table:table-cell>
          <table:table-cell table:number-columns-repeated="2"/>
          <table:table-cell table:formula="of:=[.A26]*[.G2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400000000000001" calcext:value-type="float">
            <text:p>0,400000000000001</text:p>
          </table:table-cell>
          <table:table-cell table:formula="of:=(1-[.B27])" office:value-type="float" office:value="0.599999999999999" calcext:value-type="float">
            <text:p>0,599999999999999</text:p>
          </table:table-cell>
          <table:table-cell table:formula="of:=SQRT(([.B27]*[.B$3])^2+([.C27]*[.C$3])^2+2*[.B$8]*[.B$3]*[.C$3]*[.B27]*[.C27])" office:value-type="float" office:value="1.19398492452794" calcext:value-type="float">
            <text:p>1,19398492452794</text:p>
          </table:table-cell>
          <table:table-cell table:formula="of:=[.B27]*[.B$2]+[.C27]*[.C$2]" office:value-type="float" office:value="4.58" calcext:value-type="float">
            <text:p>4,58</text:p>
          </table:table-cell>
          <table:table-cell table:number-columns-repeated="2"/>
          <table:table-cell table:formula="of:=[.A27]*[.G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350000000000001" calcext:value-type="float">
            <text:p>0,350000000000001</text:p>
          </table:table-cell>
          <table:table-cell table:formula="of:=(1-[.B28])" office:value-type="float" office:value="0.649999999999999" calcext:value-type="float">
            <text:p>0,649999999999999</text:p>
          </table:table-cell>
          <table:table-cell table:formula="of:=SQRT(([.B28]*[.B$3])^2+([.C28]*[.C$3])^2+2*[.B$8]*[.B$3]*[.C$3]*[.B28]*[.C28])" office:value-type="float" office:value="1.2934836682386" calcext:value-type="float">
            <text:p>1,2934836682386</text:p>
          </table:table-cell>
          <table:table-cell table:formula="of:=[.B28]*[.B$2]+[.C28]*[.C$2]" office:value-type="float" office:value="4.795" calcext:value-type="float">
            <text:p>4,795</text:p>
          </table:table-cell>
          <table:table-cell table:number-columns-repeated="2"/>
          <table:table-cell table:formula="of:=[.A28]*[.G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300000000000001" calcext:value-type="float">
            <text:p>0,300000000000001</text:p>
          </table:table-cell>
          <table:table-cell table:formula="of:=(1-[.B29])" office:value-type="float" office:value="0.699999999999999" calcext:value-type="float">
            <text:p>0,699999999999999</text:p>
          </table:table-cell>
          <table:table-cell table:formula="of:=SQRT(([.B29]*[.B$3])^2+([.C29]*[.C$3])^2+2*[.B$8]*[.B$3]*[.C$3]*[.B29]*[.C29])" office:value-type="float" office:value="1.39298241194927" calcext:value-type="float">
            <text:p>1,39298241194927</text:p>
          </table:table-cell>
          <table:table-cell table:formula="of:=[.B29]*[.B$2]+[.C29]*[.C$2]" office:value-type="float" office:value="5.01" calcext:value-type="float">
            <text:p>5,01</text:p>
          </table:table-cell>
          <table:table-cell table:number-columns-repeated="2"/>
          <table:table-cell table:formula="of:=[.A29]*[.G2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250000000000002" calcext:value-type="float">
            <text:p>0,250000000000002</text:p>
          </table:table-cell>
          <table:table-cell table:formula="of:=(1-[.B30])" office:value-type="float" office:value="0.749999999999998" calcext:value-type="float">
            <text:p>0,749999999999998</text:p>
          </table:table-cell>
          <table:table-cell table:formula="of:=SQRT(([.B30]*[.B$3])^2+([.C30]*[.C$3])^2+2*[.B$8]*[.B$3]*[.C$3]*[.B30]*[.C30])" office:value-type="float" office:value="1.49248115565993" calcext:value-type="float">
            <text:p>1,49248115565993</text:p>
          </table:table-cell>
          <table:table-cell table:formula="of:=[.B30]*[.B$2]+[.C30]*[.C$2]" office:value-type="float" office:value="5.22499999999999" calcext:value-type="float">
            <text:p>5,22499999999999</text:p>
          </table:table-cell>
          <table:table-cell table:number-columns-repeated="2"/>
          <table:table-cell table:formula="of:=[.A30]*[.G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200000000000002" calcext:value-type="float">
            <text:p>0,200000000000002</text:p>
          </table:table-cell>
          <table:table-cell table:formula="of:=(1-[.B31])" office:value-type="float" office:value="0.799999999999998" calcext:value-type="float">
            <text:p>0,799999999999998</text:p>
          </table:table-cell>
          <table:table-cell table:formula="of:=SQRT(([.B31]*[.B$3])^2+([.C31]*[.C$3])^2+2*[.B$8]*[.B$3]*[.C$3]*[.B31]*[.C31])" office:value-type="float" office:value="1.59197989937059" calcext:value-type="float">
            <text:p>1,59197989937059</text:p>
          </table:table-cell>
          <table:table-cell table:formula="of:=[.B31]*[.B$2]+[.C31]*[.C$2]" office:value-type="float" office:value="5.43999999999999" calcext:value-type="float">
            <text:p>5,43999999999999</text:p>
          </table:table-cell>
          <table:table-cell table:number-columns-repeated="2"/>
          <table:table-cell table:formula="of:=[.A31]*[.G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50000000000002" calcext:value-type="float">
            <text:p>0,150000000000002</text:p>
          </table:table-cell>
          <table:table-cell table:formula="of:=(1-[.B32])" office:value-type="float" office:value="0.849999999999998" calcext:value-type="float">
            <text:p>0,849999999999998</text:p>
          </table:table-cell>
          <table:table-cell table:formula="of:=SQRT(([.B32]*[.B$3])^2+([.C32]*[.C$3])^2+2*[.B$8]*[.B$3]*[.C$3]*[.B32]*[.C32])" office:value-type="float" office:value="1.69147864308125" calcext:value-type="float">
            <text:p>1,69147864308125</text:p>
          </table:table-cell>
          <table:table-cell table:formula="of:=[.B32]*[.B$2]+[.C32]*[.C$2]" office:value-type="float" office:value="5.65499999999999" calcext:value-type="float">
            <text:p>5,65499999999999</text:p>
          </table:table-cell>
          <table:table-cell table:number-columns-repeated="2"/>
          <table:table-cell table:formula="of:=[.A32]*[.G3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100000000000002" calcext:value-type="float">
            <text:p>0,100000000000002</text:p>
          </table:table-cell>
          <table:table-cell table:formula="of:=(1-[.B33])" office:value-type="float" office:value="0.899999999999998" calcext:value-type="float">
            <text:p>0,899999999999998</text:p>
          </table:table-cell>
          <table:table-cell table:formula="of:=SQRT(([.B33]*[.B$3])^2+([.C33]*[.C$3])^2+2*[.B$8]*[.B$3]*[.C$3]*[.B33]*[.C33])" office:value-type="float" office:value="1.79097738679191" calcext:value-type="float">
            <text:p>1,79097738679191</text:p>
          </table:table-cell>
          <table:table-cell table:formula="of:=[.B33]*[.B$2]+[.C33]*[.C$2]" office:value-type="float" office:value="5.86999999999999" calcext:value-type="float">
            <text:p>5,86999999999999</text:p>
          </table:table-cell>
          <table:table-cell table:number-columns-repeated="2"/>
          <table:table-cell table:formula="of:=[.A33]*[.G3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500000000000019" calcext:value-type="float">
            <text:p>0,050000000000002</text:p>
          </table:table-cell>
          <table:table-cell table:formula="of:=(1-[.B34])" office:value-type="float" office:value="0.949999999999998" calcext:value-type="float">
            <text:p>0,949999999999998</text:p>
          </table:table-cell>
          <table:table-cell table:formula="of:=SQRT(([.B34]*[.B$3])^2+([.C34]*[.C$3])^2+2*[.B$8]*[.B$3]*[.C$3]*[.B34]*[.C34])" office:value-type="float" office:value="1.89047613050257" calcext:value-type="float">
            <text:p>1,89047613050257</text:p>
          </table:table-cell>
          <table:table-cell table:formula="of:=[.B34]*[.B$2]+[.C34]*[.C$2]" office:value-type="float" office:value="6.08499999999999" calcext:value-type="float">
            <text:p>6,08499999999999</text:p>
          </table:table-cell>
          <table:table-cell table:number-columns-repeated="2"/>
          <table:table-cell table:formula="of:=[.A34]*[.G3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.99840144432528E-015" calcext:value-type="float">
            <text:p>1,99840144432528E-15</text:p>
          </table:table-cell>
          <table:table-cell table:formula="of:=(1-[.B35])" office:value-type="float" office:value="0.999999999999998" calcext:value-type="float">
            <text:p>0,999999999999998</text:p>
          </table:table-cell>
          <table:table-cell table:formula="of:=SQRT(([.B35]*[.B$3])^2+([.C35]*[.C$3])^2+2*[.B$8]*[.B$3]*[.C$3]*[.B35]*[.C35])" office:value-type="float" office:value="1.98997487421324" calcext:value-type="float">
            <text:p>1,98997487421324</text:p>
          </table:table-cell>
          <table:table-cell table:formula="of:=[.B35]*[.B$2]+[.C35]*[.C$2]" office:value-type="float" office:value="6.29999999999999" calcext:value-type="float">
            <text:p>6,29999999999999</text:p>
          </table:table-cell>
          <table:table-cell table:number-columns-repeated="2"/>
          <table:table-cell table:formula="of:=[.A35]*[.G35]" office:value-type="float" office:value="0" calcext:value-type="float">
            <text:p>0</text:p>
          </table:table-cell>
          <table:table-cell table:number-columns-repeated="3"/>
        </table:table-row>
      </table:table>
      <table:table table:name="risultati" table:style-name="ta1"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Ricchezza (W)</text:p>
          </table:table-cell>
          <table:table-cell table:style-name="ce9" office:value-type="float" office:value="200000" calcext:value-type="float">
            <text:p>20000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llocazione della ricchez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tolo privo di rischio</text:p>
          </table:table-cell>
          <table:table-cell table:style-name="ce11" table:formula="of:=[.B1]*[$4titoli.J2]" office:value-type="float" office:value="130000" calcext:value-type="float">
            <text:p>130000</text:p>
          </table:table-cell>
          <table:table-cell office:value-type="string" calcext:value-type="string">
            <text:p>pari a bf*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afoglio di mercato</text:p>
          </table:table-cell>
          <table:table-cell table:formula="of:=[.B1]*[$4titoli.K2]" office:value-type="float" office:value="69999.9999999998" calcext:value-type="float">
            <text:p>69999,9999999998</text:p>
          </table:table-cell>
          <table:table-cell office:value-type="string" calcext:value-type="string">
            <text:p>pari a bpm*W</text:p>
          </table:table-cell>
          <table:table-cell office:value-type="string" calcext:value-type="string">
            <text:p>di cui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zione 1</text:p>
          </table:table-cell>
          <table:table-cell table:style-name="ce11" table:formula="of:=[.B5]*[$pm.J2]" office:value-type="float" office:value="41999.9999999999" calcext:value-type="float">
            <text:p>41999,9999999999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zione 2</text:p>
          </table:table-cell>
          <table:table-cell table:style-name="ce11" table:formula="of:=[.B5]*[$pm.K2]" office:value-type="float" office:value="20999.9999999999" calcext:value-type="float">
            <text:p>20999,9999999999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zione 3</text:p>
          </table:table-cell>
          <table:table-cell table:style-name="ce11" table:formula="of:=[.B5]*[$pm.L2]" office:value-type="float" office:value="6999.99999999998" calcext:value-type="float">
            <text:p>6999,999999999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 style:data-style-name="N2" text:time-value="09:44:07.9723533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giulioni </meta:initial-creator>
    <meta:creation-date>2013-10-25T08:29:59</meta:creation-date>
    <dc:date>2020-03-13T09:44:15.885407887</dc:date>
    <meta:editing-duration>PT3H50M27S</meta:editing-duration>
    <meta:editing-cycles>27</meta:editing-cycles>
    <meta:generator>LibreOffice/6.4.1.2$Linux_X86_64 LibreOffice_project/40$Build-2</meta:generator>
    <meta:document-statistic meta:table-count="4" meta:cell-count="819" meta:object-count="2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25cm" svg:y="0.316cm" chart:style-name="ch2">
          <text:p>insieme di scelta</text:p>
        </chart:title>
        <chart:legend chart:legend-position="end" svg:x="13.631cm" svg:y="3.952cm" style:legend-expansion="high" chart:style-name="ch3"/>
        <chart:plot-area chart:style-name="ch4" table:cell-range-address="pm.H2:pm.H3 pm.A1:pm.A1 pm.F15:pm.F80" chart:data-source-has-labels="row" svg:x="1.331cm" svg:y="1.301cm" svg:width="11.98cm" svg:height="6.538cm">
          <chartooo:coordinate-region svg:x="1.794cm" svg:y="1.5cm" svg:width="11.093cm" svg:height="5.692cm"/>
          <chart:axis chart:dimension="x" chart:name="primary-x" chart:style-name="ch5">
            <chart:title svg:x="5.663cm" svg:y="8.019cm" chart:style-name="ch6">
              <text:p>deviazione standard</text:p>
            </chart:title>
          </chart:axis>
          <chart:axis chart:dimension="y" chart:name="primary-y" chart:style-name="ch5">
            <chart:title svg:x="0.451cm" svg:y="5.553cm" chart:style-name="ch7">
              <text:p>rendimento</text:p>
            </chart:title>
            <chart:grid chart:style-name="ch8" chart:class="major"/>
          </chart:axis>
          <chart:series chart:style-name="ch9" chart:values-cell-range-address="pm.H2:pm.H2" chart:label-cell-address="pm.A1:pm.A1" chart:class="chart:scatter">
            <chart:domain table:cell-range-address="pm.H3:pm.H3"/>
            <chart:data-point/>
          </chart:series>
          <chart:series chart:style-name="ch10" chart:values-cell-range-address="pm.F15:pm.F80" chart:label-cell-address="pm.A1:pm.A1" chart:class="chart:scatter">
            <chart:domain table:cell-range-address="pm.E15:pm.E80"/>
            <chart:data-point chart:repeated="6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  <draw:g>
                  <svg:desc>pm.A1:pm.A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/>
                <draw:g>
                  <svg:desc>pm.A1:pm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98997487421324">
                <text:p>1.98997487421324</text:p>
                <draw:g>
                  <svg:desc>pm.H3:pm.H3</svg:desc>
                </draw:g>
              </table:table-cell>
              <table:table-cell office:value-type="float" office:value="6.3">
                <text:p>6.3</text:p>
                <draw:g>
                  <svg:desc>pm.H2:pm.H2</svg:desc>
                </draw:g>
              </table:table-cell>
              <table:table-cell office:value-type="float" office:value="12">
                <text:p>12</text:p>
                <draw:g>
                  <svg:desc>pm.E15:pm.E80</svg:desc>
                </draw:g>
              </table:table-cell>
              <table:table-cell office:value-type="float" office:value="15">
                <text:p>15</text:p>
                <draw:g>
                  <svg:desc>pm.F15:pm.F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214081112844">
                <text:p>11.2214081112844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919016388832">
                <text:p>10.4919016388832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2242332624694">
                <text:p>9.82242332624694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22605007573664">
                <text:p>9.22605007573664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1779788708135">
                <text:p>8.7177978870813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1384387633061">
                <text:p>8.3138438763306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2994395995389">
                <text:p>8.0299439599538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7908624143689">
                <text:p>7.87908624143689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689262291624">
                <text:p>7.8689262291624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588825166303">
                <text:p>10.55888251663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76165969494942">
                <text:p>9.76165969494942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01831469843451">
                <text:p>9.01831469843451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4326075344646">
                <text:p>8.34326075344646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5435361587283">
                <text:p>7.75435361587283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7255113423068">
                <text:p>7.27255113423068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2026011071838">
                <text:p>6.92026011071838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1788657242737">
                <text:p>6.71788657242737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7907179179862">
                <text:p>6.67907179179862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0661443009666">
                <text:p>6.80661443009666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14111590562115">
                <text:p>9.141115905621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2105762508589">
                <text:p>8.32105762508589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6042326857432">
                <text:p>7.5604232685743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7895340876794">
                <text:p>6.87895340876794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0238050263549">
                <text:p>6.30238050263549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6174035590114">
                <text:p>5.86174035590114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8927544499285">
                <text:p>5.58927544499285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0999092558237">
                <text:p>5.50999092558237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3205113613149">
                <text:p>5.63205113613149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5951029382654">
                <text:p>7.7595102938265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1158447825099">
                <text:p>6.91158447825099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2943716828878">
                <text:p>6.12943716828878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4150714416512">
                <text:p>5.44150714416512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8773976393998">
                <text:p>4.8877397639399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1774279923061">
                <text:p>4.5177427992306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7835585579793">
                <text:p>4.37835585579793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9110231457712">
                <text:p>4.49110231457712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3739077577243">
                <text:p>6.437390775772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5697759577992">
                <text:p>5.5569775957799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4973683481517">
                <text:p>4.7497368348151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5955662603689">
                <text:p>4.05955662603689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5527776692624">
                <text:p>3.5552777669262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2264954516723">
                <text:p>3.32264954516723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1760149812701">
                <text:p>3.4176014981270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2015325445528">
                <text:p>5.220153254455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0929228528305">
                <text:p>4.3092922852830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828149534536">
                <text:p>3.4828149534536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1602556806575">
                <text:p>2.8160255680657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4335834457412">
                <text:p>2.44335834457412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9241552663087">
                <text:p>3.29241552663087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0599281722833">
                <text:p>2.50599281722833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8997487421324">
                <text:p>1.9899748742132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6977156035922">
                <text:p>1.96977156035922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5105618091294">
                <text:p>3.5510561809129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7308492477241">
                <text:p>2.7730849247724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3830292855994">
                <text:p>2.23830292855994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377558326432">
                <text:p>2.1377558326432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8711915483254">
                <text:p>3.487119154832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199337741083">
                <text:p>3.0199337741083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8444102037119">
                <text:p>2.8844410203711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3608721412211">
                <text:p>4.036087214122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8973006775534">
                <text:p>3.88973006775534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1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05cm" svg:y="3.952cm" style:legend-expansion="high" chart:style-name="ch2"/>
        <chart:plot-area chart:style-name="ch3" table:cell-range-address="4titoli.H2:4titoli.H3 pm.A1:pm.A1 4titoli.E15:4titoli.E35" chart:data-source-has-labels="row" svg:x="1.331cm" svg:y="0.18cm" svg:width="11.954cm" svg:height="7.659cm">
          <chartooo:coordinate-region svg:x="1.794cm" svg:y="0.379cm" svg:width="11.225cm" svg:height="6.813cm"/>
          <chart:axis chart:dimension="x" chart:name="primary-x" chart:style-name="ch4">
            <chart:title svg:x="5.65cm" svg:y="8.019cm" chart:style-name="ch5">
              <text:p>deviazione standard</text:p>
            </chart:title>
          </chart:axis>
          <chart:axis chart:dimension="y" chart:name="primary-y" chart:style-name="ch4">
            <chart:title svg:x="0.451cm" svg:y="5.535cm" chart:style-name="ch6">
              <text:p>rendimento atteso</text:p>
            </chart:title>
            <chart:grid chart:style-name="ch7" chart:class="major"/>
          </chart:axis>
          <chart:series chart:style-name="ch8" chart:values-cell-range-address="4titoli.H2:4titoli.H2" chart:label-cell-address="pm.A1:pm.A1" chart:class="chart:scatter">
            <chart:domain table:cell-range-address="4titoli.H3:4titoli.H3"/>
            <chart:data-point/>
          </chart:series>
          <chart:series chart:style-name="ch9" chart:values-cell-range-address="4titoli.E15:4titoli.E35" chart:label-cell-address="pm.A1:pm.A1" chart:class="chart:scatter">
            <chart:domain table:cell-range-address="4titoli.D15:4titoli.D35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  <draw:g>
                  <svg:desc>pm.A1:pm.A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/>
                <draw:g>
                  <svg:desc>pm.A1:pm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96491205974632">
                <text:p>0.696491205974632</text:p>
                <draw:g>
                  <svg:desc>4titoli.H3:4titoli.H3</svg:desc>
                </draw:g>
              </table:table-cell>
              <table:table-cell office:value-type="float" office:value="3.505">
                <text:p>3.505</text:p>
                <draw:g>
                  <svg:desc>4titoli.H2:4titoli.H2</svg:desc>
                </draw:g>
              </table:table-cell>
              <table:table-cell office:value-type="float" office:value="0">
                <text:p>0</text:p>
                <draw:g>
                  <svg:desc>4titoli.D15:4titoli.D35</svg:desc>
                </draw:g>
              </table:table-cell>
              <table:table-cell office:value-type="float" office:value="2">
                <text:p>2</text:p>
                <draw:g>
                  <svg:desc>4titoli.E15:4titoli.E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94987437106619">
                <text:p>0.0994987437106619</text:p>
              </table:table-cell>
              <table:table-cell office:value-type="float" office:value="2.215">
                <text:p>2.2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8997487421324">
                <text:p>0.198997487421324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98496231131986">
                <text:p>0.298496231131986</text:p>
              </table:table-cell>
              <table:table-cell office:value-type="float" office:value="2.645">
                <text:p>2.6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97994974842648">
                <text:p>0.397994974842648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9749371855331">
                <text:p>0.49749371855331</text:p>
              </table:table-cell>
              <table:table-cell office:value-type="float" office:value="3.075">
                <text:p>3.0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9699246226397">
                <text:p>0.59699246226397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96491205974632">
                <text:p>0.696491205974632</text:p>
              </table:table-cell>
              <table:table-cell office:value-type="float" office:value="3.505">
                <text:p>3.5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95989949685294">
                <text:p>0.795989949685294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95488693395956">
                <text:p>0.895488693395956</text:p>
              </table:table-cell>
              <table:table-cell office:value-type="float" office:value="3.935">
                <text:p>3.9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94987437106618">
                <text:p>0.994987437106618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9448618081728">
                <text:p>1.09448618081728</text:p>
              </table:table-cell>
              <table:table-cell office:value-type="float" office:value="4.365">
                <text:p>4.3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9398492452794">
                <text:p>1.19398492452794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934836682386">
                <text:p>1.2934836682386</text:p>
              </table:table-cell>
              <table:table-cell office:value-type="float" office:value="4.795">
                <text:p>4.7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9298241194927">
                <text:p>1.39298241194927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9248115565993">
                <text:p>1.49248115565993</text:p>
              </table:table-cell>
              <table:table-cell office:value-type="float" office:value="5.22499999999999">
                <text:p>5.224999999999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9197989937059">
                <text:p>1.59197989937059</text:p>
              </table:table-cell>
              <table:table-cell office:value-type="float" office:value="5.43999999999999">
                <text:p>5.439999999999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9147864308125">
                <text:p>1.69147864308125</text:p>
              </table:table-cell>
              <table:table-cell office:value-type="float" office:value="5.65499999999999">
                <text:p>5.654999999999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9097738679191">
                <text:p>1.79097738679191</text:p>
              </table:table-cell>
              <table:table-cell office:value-type="float" office:value="5.86999999999999">
                <text:p>5.869999999999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9047613050257">
                <text:p>1.89047613050257</text:p>
              </table:table-cell>
              <table:table-cell office:value-type="float" office:value="6.08499999999999">
                <text:p>6.084999999999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8997487421324">
                <text:p>1.98997487421324</text:p>
              </table:table-cell>
              <table:table-cell office:value-type="float" office:value="6.29999999999999">
                <text:p>6.29999999999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1.2$Linux_X86_64 LibreOffice_project/4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